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Bookman Old Style" fo:font-weight="bold" style:font-weight-asian="bold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 fo:margin-left="0.1972in" fo:text-indent="-0.1972in">
        <style:tab-stops/>
      </style:paragraph-properties>
      <style:text-properties style:font-name="Bookman Old Style" fo:font-weight="bold" style:font-weight-asian="bold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center" fo:margin-left="0.1972in" fo:text-indent="-0.1972in">
        <style:tab-stops/>
      </style:paragraph-properties>
      <style:text-properties style:font-name="Bookman Old Style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 fo:margin-left="-0.5909in" fo:text-indent="0.5909in">
        <style:tab-stops/>
      </style:paragraph-properties>
      <style:text-properties style:font-name="Bookman Old Style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3.5437in"/>
    </style:style>
    <style:style style:name="TableColumn8" style:family="table-column">
      <style:table-column-properties style:column-width="3.7409in"/>
    </style:style>
    <style:style style:name="Table6" style:family="table">
      <style:table-properties style:width="7.2847in" fo:margin-left="-0.318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style:text-autospace="none" fo:text-align="justify" fo:margin-bottom="0.0833in"/>
      <style:text-properties style:font-name="Bookman Old Style" style:font-name-asian="Times New Roman" fo:color="#000000" fo:font-size="14pt" style:font-size-asian="14pt" style:font-size-complex="14pt" fo:language="ru" fo:country="RU"/>
    </style:style>
    <style:style style:name="P12" style:parent-style-name="Обычный" style:family="paragraph">
      <style:paragraph-properties style:text-autospace="none" fo:margin-bottom="0.0833in"/>
      <style:text-properties style:font-name="Bookman Old Style" style:font-name-asian="Times New Roman" fo:color="#000000" fo:font-size="14pt" style:font-size-asian="14pt" style:font-size-complex="14pt" fo:language="ru" fo:country="RU"/>
    </style:style>
    <style:style style:name="P13" style:parent-style-name="Обычный" style:family="paragraph">
      <style:paragraph-properties style:text-autospace="none" fo:margin-bottom="0.0833in"/>
      <style:text-properties style:font-name="Bookman Old Style" style:font-name-asian="Times New Roman" fo:color="#000000" fo:font-size="14pt" style:font-size-asian="14pt" style:font-size-complex="14pt" fo:language="ru" fo:country="RU"/>
    </style:style>
    <style:style style:name="P14" style:parent-style-name="Обычный" style:family="paragraph">
      <style:paragraph-properties style:text-autospace="none" fo:margin-bottom="0.0833in"/>
      <style:text-properties style:font-name="Bookman Old Style" style:font-name-asian="Times New Roman" fo:color="#000000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style:text-autospace="none" fo:margin-bottom="0.0833in"/>
      <style:text-properties style:font-name="Bookman Old Style" style:font-name-asian="Times New Roman" fo:color="#000000" fo:font-size="14pt" style:font-size-asian="14pt" style:font-size-complex="14pt" fo:language="ru" fo:country="RU"/>
    </style:style>
    <style:style style:name="P17" style:parent-style-name="Обычный" style:family="paragraph">
      <style:paragraph-properties style:text-autospace="none" fo:margin-bottom="0.0833in"/>
      <style:text-properties style:font-name="Bookman Old Style" style:font-name-asian="Times New Roman" fo:color="#000000" fo:font-size="14pt" style:font-size-asian="14pt" style:font-size-complex="14pt" fo:language="ru" fo:country="RU"/>
    </style:style>
    <style:style style:name="P18" style:parent-style-name="Обычный" style:family="paragraph">
      <style:paragraph-properties style:text-autospace="none" fo:margin-bottom="0.0833in"/>
    </style:style>
    <style:style style:name="T19" style:parent-style-name="Основнойшрифтабзаца" style:family="text">
      <style:text-properties style:font-name="Bookman Old Style" style:font-name-asian="Times New Roman" fo:color="#000000" fo:font-size="12pt" style:font-size-asian="12pt" style:font-size-complex="12pt" fo:language="ru" fo:country="RU"/>
    </style:style>
    <style:style style:name="T20" style:parent-style-name="Основнойшрифтабзаца" style:family="text">
      <style:text-properties style:font-name="Bookman Old Style" style:font-name-asian="Times New Roman" fo:color="#000000" fo:font-size="14pt" style:font-size-asian="14pt" style:font-size-complex="14pt" fo:language="ru" fo:country="RU"/>
    </style:style>
    <style:style style:name="P21" style:parent-style-name="Обычный" style:family="paragraph">
      <style:paragraph-properties style:text-autospace="none" fo:margin-bottom="0.0833in"/>
      <style:text-properties style:font-name="Bookman Old Style" style:font-name-asian="Times New Roman" fo:color="#000000" fo:font-size="14pt" style:font-size-asian="14pt" style:font-size-complex="14pt"/>
    </style:style>
    <style:style style:name="P22" style:parent-style-name="Обычный" style:family="paragraph">
      <style:paragraph-properties fo:margin-left="0.0833in">
        <style:tab-stops/>
      </style:paragraph-properties>
    </style:style>
    <style:style style:name="P23" style:parent-style-name="Обычный" style:family="paragraph">
      <style:paragraph-properties fo:margin-left="0.0833in">
        <style:tab-stops/>
      </style:paragraph-properties>
    </style:style>
    <style:style style:name="T24" style:parent-style-name="Основнойшрифтабзаца" style:family="text">
      <style:text-properties style:font-name="Times New Roman" fo:color="#000000" fo:font-size="14pt" style:font-size-asian="14pt"/>
    </style:style>
    <style:style style:name="P25" style:parent-style-name="Обычный" style:family="paragraph">
      <style:paragraph-properties fo:margin-left="0.0833in">
        <style:tab-stops/>
      </style:paragraph-properties>
    </style:style>
    <style:style style:name="P26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27" style:parent-style-name="Основнойшрифтабзаца" style:family="text">
      <style:text-properties style:font-name="Bookman Old Style" fo:font-weight="bold" style:font-weight-asian="bold" fo:color="#000000" fo:font-size="14pt" style:font-size-asian="14pt"/>
    </style:style>
    <style:style style:name="T28" style:parent-style-name="Основнойшрифтабзаца" style:family="text">
      <style:text-properties style:font-name="Bookman Old Style" fo:font-weight="bold" style:font-weight-asian="bold" fo:color="#000000" fo:font-size="14pt" style:font-size-asian="14pt"/>
    </style:style>
    <style:style style:name="P29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30" style:parent-style-name="Основнойшрифтабзаца" style:family="text">
      <style:text-properties style:font-name="Bookman Old Style" fo:color="#000000" fo:font-size="14pt" style:font-size-asian="14pt"/>
    </style:style>
    <style:style style:name="T31" style:parent-style-name="Основнойшрифтабзаца" style:family="text">
      <style:text-properties style:font-name="Bookman Old Style" fo:color="#000000" fo:font-size="14pt" style:font-size-asian="14pt" fo:language="ru" fo:country="RU"/>
    </style:style>
    <style:style style:name="T32" style:parent-style-name="Основнойшрифтабзаца" style:family="text">
      <style:text-properties style:font-name="Bookman Old Style" fo:color="#000000" fo:font-size="14pt" style:font-size-asian="14pt"/>
    </style:style>
    <style:style style:name="P33" style:parent-style-name="Обычный" style:family="paragraph">
      <style:paragraph-properties fo:text-align="center" fo:margin-left="0.0833in">
        <style:tab-stops/>
      </style:paragraph-properties>
      <style:text-properties style:font-name="Bookman Old Style"/>
    </style:style>
    <style:style style:name="P34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35" style:parent-style-name="Основнойшрифтабзаца" style:family="text">
      <style:text-properties style:font-name="Bookman Old Style" fo:font-weight="bold" style:font-weight-asian="bold" fo:color="#000000" fo:font-size="14pt" style:font-size-asian="14pt" fo:language="ru" fo:country="RU"/>
    </style:style>
    <style:style style:name="P36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37" style:parent-style-name="Основнойшрифтабзаца" style:family="text">
      <style:text-properties style:font-name="Bookman Old Style" fo:color="#000000" fo:font-size="14pt" style:font-size-asian="14pt" fo:language="ru" fo:country="RU"/>
    </style:style>
    <style:style style:name="P38" style:parent-style-name="Обычный" style:family="paragraph">
      <style:paragraph-properties fo:text-align="center" fo:margin-left="0.0833in">
        <style:tab-stops/>
      </style:paragraph-properties>
      <style:text-properties style:font-name="Bookman Old Style" fo:language="ru" fo:country="RU"/>
    </style:style>
    <style:style style:name="P39" style:parent-style-name="Обычный" style:family="paragraph">
      <style:paragraph-properties fo:text-align="end" fo:margin-left="0.0833in">
        <style:tab-stops/>
      </style:paragraph-properties>
      <style:text-properties style:font-name="Bookman Old Style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end" fo:margin-left="0.0833in">
        <style:tab-stops/>
      </style:paragraph-properties>
      <style:text-properties style:font-name="Bookman Old Style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end" fo:margin-left="0.0833in">
        <style:tab-stops/>
      </style:paragraph-properties>
      <style:text-properties style:font-name="Bookman Old Style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center" fo:margin-left="0.0833in">
        <style:tab-stops/>
      </style:paragraph-properties>
      <style:text-properties style:font-name="Bookman Old Style" fo:language="ru" fo:country="RU"/>
    </style:style>
    <style:style style:name="P43" style:parent-style-name="Обычный" style:family="paragraph">
      <style:paragraph-properties fo:text-align="center" fo:margin-left="0.0833in">
        <style:tab-stops/>
      </style:paragraph-properties>
      <style:text-properties style:font-name="Bookman Old Style" fo:language="ru" fo:country="RU"/>
    </style:style>
    <style:style style:name="P44" style:parent-style-name="Обычный" style:family="paragraph">
      <style:paragraph-properties fo:text-align="center" fo:margin-left="0.0833in">
        <style:tab-stops/>
      </style:paragraph-properties>
      <style:text-properties style:font-name="Bookman Old Style" fo:language="ru" fo:country="RU"/>
    </style:style>
    <style:style style:name="P45" style:parent-style-name="Обычный" style:family="paragraph">
      <style:paragraph-properties fo:text-align="center" fo:margin-left="0.0833in">
        <style:tab-stops/>
      </style:paragraph-properties>
      <style:text-properties style:font-name="Bookman Old Style" fo:language="ru" fo:country="RU"/>
    </style:style>
    <style:style style:name="P46" style:parent-style-name="Обычный" style:family="paragraph">
      <style:paragraph-properties fo:text-align="center" fo:margin-left="0.0833in">
        <style:tab-stops/>
      </style:paragraph-properties>
      <style:text-properties style:font-name="Bookman Old Style" fo:language="ru" fo:country="RU"/>
    </style:style>
    <style:style style:name="P47" style:parent-style-name="Обычный" style:family="paragraph">
      <style:paragraph-properties fo:text-align="center" fo:margin-left="0.0833in">
        <style:tab-stops/>
      </style:paragraph-properties>
      <style:text-properties style:font-name="Bookman Old Style" fo:language="ru" fo:country="RU"/>
    </style:style>
    <style:style style:name="P48" style:parent-style-name="Обычный" style:family="paragraph">
      <style:paragraph-properties fo:text-align="center" fo:margin-left="0.0833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fo:language="ru" fo:country="RU"/>
    </style:style>
    <style:style style:name="T50" style:parent-style-name="Основнойшрифтабзаца" style:family="text">
      <style:text-properties style:font-name="Bookman Old Style" fo:font-weight="bold" style:font-weight-asian="bold" fo:color="#000000" fo:font-size="14pt" style:font-size-asian="14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language="ru" fo:country="RU"/>
    </style:style>
    <style:style style:name="T52" style:parent-style-name="Основнойшрифтабзаца" style:family="text">
      <style:text-properties style:font-name="Bookman Old Style" fo:font-weight="bold" style:font-weight-asian="bold" fo:color="#000000" fo:font-size="14pt" style:font-size-asian="14pt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fo:language="ru" fo:country="RU"/>
    </style:style>
    <style:style style:name="P55" style:parent-style-name="Обычный" style:family="paragraph">
      <style:paragraph-properties fo:text-align="justify" fo:line-height="110%" fo:margin-left="0.0833in">
        <style:tab-stops/>
      </style:paragraph-properties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56" style:parent-style-name="Standard" style:master-page-name="MP1" style:family="paragraph">
      <style:paragraph-properties fo:break-before="page" fo:text-align="center" fo:margin-bottom="0in" fo:line-height="100%" fo:margin-left="0.0833in">
        <style:tab-stops/>
      </style:paragraph-properties>
    </style:style>
    <style:style style:name="T57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58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7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7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7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8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8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9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9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0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0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0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34" style:parent-style-name="Standard" style:master-page-name="MP2" style:family="paragraph">
      <style:paragraph-properties fo:break-before="page" fo:text-align="justify" fo:margin-bottom="0in" fo:line-height="100%"/>
    </style:style>
    <style:style style:name="T135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4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4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5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5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5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6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6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6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6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7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7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7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7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7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8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8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83" style:parent-style-name="Standard" style:family="paragraph">
      <style:paragraph-properties fo:text-align="justify" fo:margin-bottom="0in" fo:line-height="100%"/>
    </style:style>
    <style:style style:name="T18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8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18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8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96" style:parent-style-name="Standard" style:family="paragraph">
      <style:paragraph-properties fo:text-align="justify" fo:margin-bottom="0in" fo:line-height="100%"/>
    </style:style>
    <style:style style:name="T19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1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2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22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P223" style:parent-style-name="Standard" style:family="paragraph">
      <style:paragraph-properties fo:break-before="page" fo:text-align="justify" fo:margin-bottom="0in" fo:line-height="100%"/>
    </style:style>
    <style:style style:name="T224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T227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30" style:parent-style-name="Standard" style:family="paragraph">
      <style:paragraph-properties fo:text-align="justify" fo:margin-bottom="0in" fo:line-height="100%"/>
    </style:style>
    <style:style style:name="T23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3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3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4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4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43" style:parent-style-name="Standard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4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50" style:parent-style-name="Standard" style:family="paragraph">
      <style:paragraph-properties fo:text-align="justify" fo:margin-bottom="0in" fo:line-height="100%"/>
    </style:style>
    <style:style style:name="T25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5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53" style:parent-style-name="Standard" style:family="paragraph">
      <style:paragraph-properties fo:text-align="justify" fo:margin-bottom="0in" fo:line-height="100%"/>
    </style:style>
    <style:style style:name="T25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5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56" style:parent-style-name="Standard" style:family="paragraph">
      <style:paragraph-properties fo:text-align="justify" fo:margin-bottom="0in" fo:line-height="100%"/>
    </style:style>
    <style:style style:name="T25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5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59" style:parent-style-name="Standard" style:family="paragraph">
      <style:paragraph-properties fo:text-align="justify" fo:margin-bottom="0in" fo:line-height="100%"/>
    </style:style>
    <style:style style:name="T26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61" style:parent-style-name="Standard" style:family="paragraph">
      <style:paragraph-properties fo:text-align="justify" fo:margin-bottom="0in" fo:line-height="100%"/>
    </style:style>
    <style:style style:name="T262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263" style:parent-style-name="Standard" style:family="paragraph">
      <style:paragraph-properties fo:text-align="justify" fo:margin-bottom="0in" fo:line-height="100%"/>
    </style:style>
    <style:style style:name="T26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6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6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6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27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7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7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27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7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27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7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78" style:parent-style-name="Standard" style:family="paragraph">
      <style:paragraph-properties fo:text-align="justify" fo:margin-bottom="0in" fo:line-height="100%"/>
    </style:style>
    <style:style style:name="T27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8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8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8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8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88" style:parent-style-name="Standard" style:family="paragraph">
      <style:paragraph-properties fo:text-align="justify" fo:margin-bottom="0in" fo:line-height="100%"/>
    </style:style>
    <style:style style:name="T28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292" style:parent-style-name="Standard" style:family="paragraph">
      <style:paragraph-properties fo:text-align="justify" fo:margin-bottom="0in" fo:line-height="100%"/>
    </style:style>
    <style:style style:name="T29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9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9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96" style:parent-style-name="Standard" style:family="paragraph">
      <style:paragraph-properties fo:text-align="justify" fo:margin-bottom="0in" fo:line-height="100%"/>
    </style:style>
    <style:style style:name="T29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0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03" style:parent-style-name="Standard" style:family="paragraph">
      <style:paragraph-properties fo:text-align="justify" fo:margin-bottom="0in" fo:line-height="100%"/>
    </style:style>
    <style:style style:name="T30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0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06" style:parent-style-name="Standard" style:family="paragraph">
      <style:paragraph-properties fo:text-align="justify" fo:margin-bottom="0in" fo:line-height="100%"/>
    </style:style>
    <style:style style:name="T30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0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09" style:parent-style-name="Standard" style:family="paragraph">
      <style:paragraph-properties fo:text-align="justify" fo:margin-bottom="0in" fo:line-height="100%"/>
    </style:style>
    <style:style style:name="T31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1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1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13" style:parent-style-name="Standard" style:master-page-name="MP3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314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T315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316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P317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18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319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P320" style:parent-style-name="Standard" style:family="paragraph">
      <style:paragraph-properties fo:text-align="justify" fo:margin-bottom="0in" fo:line-height="100%"/>
    </style:style>
    <style:style style:name="T32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2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2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24" style:parent-style-name="Standard" style:family="paragraph">
      <style:paragraph-properties fo:text-align="justify" fo:margin-bottom="0in" fo:line-height="100%"/>
    </style:style>
    <style:style style:name="T325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2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3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334" style:parent-style-name="Standard" style:family="paragraph">
      <style:paragraph-properties fo:text-align="justify" fo:margin-bottom="0in" fo:line-height="100%"/>
    </style:style>
    <style:style style:name="T33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36" style:parent-style-name="Standard" style:family="paragraph">
      <style:paragraph-properties fo:text-align="justify" fo:margin-bottom="0in" fo:line-height="100%"/>
    </style:style>
    <style:style style:name="T337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338" style:parent-style-name="Standard" style:family="paragraph">
      <style:paragraph-properties fo:text-align="justify" fo:margin-bottom="0in" fo:line-height="100%"/>
    </style:style>
    <style:style style:name="T33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40" style:parent-style-name="Standard" style:family="paragraph">
      <style:paragraph-properties fo:text-align="justify" fo:margin-bottom="0in" fo:line-height="100%"/>
    </style:style>
    <style:style style:name="T34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42" style:parent-style-name="Standard" style:family="paragraph">
      <style:paragraph-properties fo:text-align="justify" fo:margin-bottom="0in" fo:line-height="100%"/>
    </style:style>
    <style:style style:name="T343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344" style:parent-style-name="Standard" style:family="paragraph">
      <style:paragraph-properties fo:text-align="justify" fo:margin-bottom="0in" fo:line-height="100%"/>
    </style:style>
    <style:style style:name="T34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4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47" style:parent-style-name="Standard" style:family="paragraph">
      <style:paragraph-properties fo:text-align="justify" fo:margin-bottom="0in" fo:line-height="100%"/>
    </style:style>
    <style:style style:name="T34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49" style:parent-style-name="Standard" style:family="paragraph">
      <style:paragraph-properties fo:text-align="justify" fo:margin-bottom="0in" fo:line-height="100%"/>
    </style:style>
    <style:style style:name="T350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351" style:parent-style-name="Standard" style:family="paragraph">
      <style:paragraph-properties fo:text-align="justify" fo:margin-bottom="0in" fo:line-height="100%"/>
    </style:style>
    <style:style style:name="T35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5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54" style:parent-style-name="Standard" style:family="paragraph">
      <style:paragraph-properties fo:text-align="justify" fo:margin-bottom="0in" fo:line-height="100%"/>
    </style:style>
    <style:style style:name="T355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356" style:parent-style-name="Standard" style:family="paragraph">
      <style:paragraph-properties fo:text-align="justify" fo:margin-bottom="0in" fo:line-height="100%"/>
    </style:style>
    <style:style style:name="T35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5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59" style:parent-style-name="Standard" style:family="paragraph">
      <style:paragraph-properties fo:text-align="justify" fo:margin-bottom="0in" fo:line-height="100%"/>
    </style:style>
    <style:style style:name="T36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6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62" style:parent-style-name="Standard" style:family="paragraph">
      <style:paragraph-properties fo:text-align="justify" fo:margin-bottom="0in" fo:line-height="100%"/>
    </style:style>
    <style:style style:name="T36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64" style:parent-style-name="Standard" style:family="paragraph">
      <style:paragraph-properties fo:text-align="justify" fo:margin-bottom="0in" fo:line-height="100%"/>
    </style:style>
    <style:style style:name="T365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T366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367" style:parent-style-name="Standard" style:family="paragraph">
      <style:paragraph-properties fo:text-align="justify" fo:margin-bottom="0in" fo:line-height="100%"/>
    </style:style>
    <style:style style:name="T36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69" style:parent-style-name="Standard" style:family="paragraph">
      <style:paragraph-properties fo:text-align="justify" fo:margin-bottom="0in" fo:line-height="100%"/>
    </style:style>
    <style:style style:name="T370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371" style:parent-style-name="Standard" style:family="paragraph">
      <style:paragraph-properties fo:text-align="justify" fo:margin-bottom="0in" fo:line-height="100%"/>
    </style:style>
    <style:style style:name="T37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7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7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75" style:parent-style-name="Standard" style:family="paragraph">
      <style:paragraph-properties fo:text-align="justify" fo:margin-bottom="0in" fo:line-height="100%"/>
    </style:style>
    <style:style style:name="T37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77" style:parent-style-name="Standard" style:family="paragraph">
      <style:paragraph-properties fo:text-align="justify" fo:margin-bottom="0in" fo:line-height="100%"/>
    </style:style>
    <style:style style:name="T37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7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80" style:parent-style-name="Standard" style:family="paragraph">
      <style:paragraph-properties fo:text-align="justify" fo:margin-bottom="0in" fo:line-height="100%"/>
    </style:style>
    <style:style style:name="T38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82" style:parent-style-name="Standard" style:family="paragraph">
      <style:paragraph-properties fo:text-align="justify" fo:margin-bottom="0in" fo:line-height="100%"/>
    </style:style>
    <style:style style:name="T38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85" style:parent-style-name="Standard" style:family="paragraph">
      <style:paragraph-properties fo:text-align="justify" fo:margin-bottom="0in" fo:line-height="100%"/>
    </style:style>
    <style:style style:name="T38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88" style:parent-style-name="Standard" style:family="paragraph">
      <style:paragraph-properties fo:text-align="justify" fo:margin-bottom="0in" fo:line-height="100%"/>
    </style:style>
    <style:style style:name="T38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90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P391" style:parent-style-name="Standard" style:family="paragraph">
      <style:paragraph-properties fo:text-align="justify" fo:margin-bottom="0in" fo:line-height="100%"/>
    </style:style>
    <style:style style:name="T392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393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P394" style:parent-style-name="Standard" style:family="paragraph">
      <style:paragraph-properties fo:text-align="justify" fo:margin-bottom="0in" fo:line-height="100%"/>
    </style:style>
    <style:style style:name="T39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398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P399" style:parent-style-name="Standard" style:family="paragraph">
      <style:paragraph-properties fo:text-align="justify" fo:margin-bottom="0in" fo:line-height="100%"/>
    </style:style>
    <style:style style:name="T400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401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P402" style:parent-style-name="Standard" style:family="paragraph">
      <style:paragraph-properties fo:text-align="justify" fo:margin-bottom="0in" fo:line-height="100%"/>
    </style:style>
    <style:style style:name="T403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404" style:parent-style-name="Standard" style:family="paragraph">
      <style:paragraph-properties fo:text-align="justify" fo:margin-bottom="0in" fo:line-height="100%"/>
    </style:style>
    <style:style style:name="T40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06" style:parent-style-name="Standard" style:family="paragraph">
      <style:paragraph-properties fo:text-align="justify" fo:margin-bottom="0in" fo:line-height="100%"/>
    </style:style>
    <style:style style:name="T40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40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09" style:parent-style-name="Standard" style:family="paragraph">
      <style:paragraph-properties fo:text-align="justify" fo:margin-bottom="0in" fo:line-height="100%"/>
    </style:style>
    <style:style style:name="T41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11" style:parent-style-name="Standard" style:family="paragraph">
      <style:paragraph-properties fo:text-align="justify" fo:margin-bottom="0in" fo:line-height="100%"/>
    </style:style>
    <style:style style:name="T41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13" style:parent-style-name="Standard" style:family="paragraph">
      <style:paragraph-properties fo:text-align="justify" fo:margin-bottom="0in" fo:line-height="100%"/>
    </style:style>
    <style:style style:name="T41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41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16" style:parent-style-name="Standard" style:family="paragraph">
      <style:paragraph-properties fo:text-align="justify" fo:margin-bottom="0in" fo:line-height="100%"/>
    </style:style>
    <style:style style:name="T41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18" style:parent-style-name="Standard" style:family="paragraph">
      <style:paragraph-properties fo:text-align="justify" fo:margin-bottom="0in" fo:line-height="100%"/>
    </style:style>
    <style:style style:name="T41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42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21" style:parent-style-name="Standard" style:family="paragraph">
      <style:paragraph-properties fo:text-align="justify" fo:margin-bottom="0in" fo:line-height="100%"/>
    </style:style>
    <style:style style:name="T42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23" style:parent-style-name="Standard" style:family="paragraph">
      <style:paragraph-properties fo:text-align="justify" fo:margin-bottom="0in" fo:line-height="100%"/>
    </style:style>
    <style:style style:name="T424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425" style:parent-style-name="Standard" style:family="paragraph">
      <style:paragraph-properties fo:text-align="justify" fo:margin-bottom="0in" fo:line-height="100%"/>
    </style:style>
    <style:style style:name="T42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42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28" style:parent-style-name="Standard" style:family="paragraph">
      <style:paragraph-properties fo:text-align="justify" fo:margin-bottom="0in" fo:line-height="100%"/>
    </style:style>
    <style:style style:name="T42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43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31" style:parent-style-name="Standard" style:family="paragraph">
      <style:paragraph-properties fo:text-align="justify" fo:margin-bottom="0in" fo:line-height="100%"/>
    </style:style>
    <style:style style:name="T43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33" style:parent-style-name="Standard" style:family="paragraph">
      <style:paragraph-properties fo:text-align="justify" fo:margin-bottom="0in" fo:line-height="100%"/>
    </style:style>
    <style:style style:name="T43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35" style:parent-style-name="Standard" style:family="paragraph">
      <style:paragraph-properties fo:text-align="justify" fo:margin-bottom="0in" fo:line-height="100%"/>
    </style:style>
    <style:style style:name="T43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43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38" style:parent-style-name="Standard" style:family="paragraph">
      <style:paragraph-properties fo:text-align="justify" fo:margin-bottom="0in" fo:line-height="100%"/>
    </style:style>
    <style:style style:name="T43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44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41" style:parent-style-name="Standard" style:family="paragraph">
      <style:paragraph-properties fo:text-align="justify" fo:margin-bottom="0in" fo:line-height="100%"/>
    </style:style>
    <style:style style:name="T44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43" style:parent-style-name="Standard" style:family="paragraph">
      <style:paragraph-properties fo:text-align="justify" fo:margin-bottom="0in" fo:line-height="100%"/>
    </style:style>
    <style:style style:name="T44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45" style:parent-style-name="Standard" style:family="paragraph">
      <style:paragraph-properties fo:text-align="justify" fo:margin-bottom="0in" fo:line-height="100%"/>
    </style:style>
    <style:style style:name="T44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44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48" style:parent-style-name="Standard" style:family="paragraph">
      <style:paragraph-properties fo:text-align="justify" fo:margin-bottom="0in" fo:line-height="100%"/>
    </style:style>
    <style:style style:name="T44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50" style:parent-style-name="Standard" style:family="paragraph">
      <style:paragraph-properties fo:text-align="justify" fo:margin-bottom="0in" fo:line-height="100%"/>
    </style:style>
    <style:style style:name="T45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52" style:parent-style-name="Standard" style:family="paragraph">
      <style:paragraph-properties fo:text-align="justify" fo:margin-bottom="0in" fo:line-height="100%"/>
    </style:style>
    <style:style style:name="T453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454" style:parent-style-name="Standard" style:family="paragraph">
      <style:paragraph-properties fo:text-align="justify" fo:margin-bottom="0in" fo:line-height="100%"/>
    </style:style>
    <style:style style:name="T45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45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57" style:parent-style-name="Standard" style:family="paragraph">
      <style:paragraph-properties fo:text-align="justify" fo:margin-bottom="0in" fo:line-height="100%"/>
    </style:style>
    <style:style style:name="T45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45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60" style:parent-style-name="Standard" style:family="paragraph">
      <style:paragraph-properties fo:text-align="justify" fo:margin-bottom="0in" fo:line-height="100%"/>
    </style:style>
    <style:style style:name="T46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62" style:parent-style-name="Standard" style:family="paragraph">
      <style:paragraph-properties fo:text-align="justify" fo:margin-bottom="0in" fo:line-height="100%"/>
    </style:style>
    <style:style style:name="T46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46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65" style:parent-style-name="Standard" style:family="paragraph">
      <style:paragraph-properties fo:text-align="justify" fo:margin-bottom="0in" fo:line-height="100%"/>
    </style:style>
    <style:style style:name="T46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46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68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P469" style:parent-style-name="Standard" style:family="paragraph">
      <style:paragraph-properties fo:text-align="justify" fo:margin-bottom="0in" fo:line-height="100%"/>
    </style:style>
    <style:style style:name="T470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471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P472" style:parent-style-name="Standard" style:family="paragraph">
      <style:paragraph-properties fo:text-align="justify" fo:margin-bottom="0in" fo:line-height="100%"/>
    </style:style>
    <style:style style:name="T473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474" style:parent-style-name="Standard" style:family="paragraph">
      <style:paragraph-properties fo:text-align="justify" fo:margin-bottom="0in" fo:line-height="100%"/>
    </style:style>
    <style:style style:name="T47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76" style:parent-style-name="Standard" style:family="paragraph">
      <style:paragraph-properties fo:text-align="justify" fo:margin-bottom="0in" fo:line-height="100%"/>
    </style:style>
    <style:style style:name="T47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47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79" style:parent-style-name="Standard" style:family="paragraph">
      <style:paragraph-properties fo:text-align="justify" fo:margin-bottom="0in" fo:line-height="100%"/>
    </style:style>
    <style:style style:name="T48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81" style:parent-style-name="Standard" style:family="paragraph">
      <style:paragraph-properties fo:text-align="justify" fo:margin-bottom="0in" fo:line-height="100%"/>
    </style:style>
    <style:style style:name="T48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83" style:parent-style-name="Standard" style:family="paragraph">
      <style:paragraph-properties fo:text-align="justify" fo:margin-bottom="0in" fo:line-height="100%"/>
    </style:style>
    <style:style style:name="T484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485" style:parent-style-name="Standard" style:family="paragraph">
      <style:paragraph-properties fo:text-align="justify" fo:margin-bottom="0in" fo:line-height="100%"/>
    </style:style>
    <style:style style:name="T48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87" style:parent-style-name="Standard" style:family="paragraph">
      <style:paragraph-properties fo:text-align="justify" fo:margin-bottom="0in" fo:line-height="100%"/>
    </style:style>
    <style:style style:name="T48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48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90" style:parent-style-name="Standard" style:family="paragraph">
      <style:paragraph-properties fo:text-align="justify" fo:margin-bottom="0in" fo:line-height="100%"/>
    </style:style>
    <style:style style:name="T49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92" style:parent-style-name="Standard" style:family="paragraph">
      <style:paragraph-properties fo:text-align="justify" fo:margin-bottom="0in" fo:line-height="100%"/>
    </style:style>
    <style:style style:name="T49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49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95" style:parent-style-name="Standard" style:family="paragraph">
      <style:paragraph-properties fo:text-align="justify" fo:margin-bottom="0in" fo:line-height="100%"/>
    </style:style>
    <style:style style:name="T49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497" style:parent-style-name="Standard" style:family="paragraph">
      <style:paragraph-properties fo:text-align="justify" fo:margin-bottom="0in" fo:line-height="100%"/>
    </style:style>
    <style:style style:name="T49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49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00" style:parent-style-name="Standard" style:family="paragraph">
      <style:paragraph-properties fo:text-align="justify" fo:margin-bottom="0in" fo:line-height="100%"/>
    </style:style>
    <style:style style:name="T50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02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P503" style:parent-style-name="Standard" style:family="paragraph">
      <style:paragraph-properties fo:text-align="justify" fo:margin-bottom="0in" fo:line-height="100%"/>
    </style:style>
    <style:style style:name="T504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505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P506" style:parent-style-name="Standard" style:family="paragraph">
      <style:paragraph-properties fo:text-align="justify" fo:margin-bottom="0in" fo:line-height="100%"/>
    </style:style>
    <style:style style:name="T507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508" style:parent-style-name="Standard" style:family="paragraph">
      <style:paragraph-properties fo:text-align="justify" fo:margin-bottom="0in" fo:line-height="100%"/>
    </style:style>
    <style:style style:name="T50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1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11" style:parent-style-name="Standard" style:family="paragraph">
      <style:paragraph-properties fo:text-align="justify" fo:margin-bottom="0in" fo:line-height="100%"/>
    </style:style>
    <style:style style:name="T51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13" style:parent-style-name="Standard" style:family="paragraph">
      <style:paragraph-properties fo:text-align="justify" fo:margin-bottom="0in" fo:line-height="100%"/>
    </style:style>
    <style:style style:name="T51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1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16" style:parent-style-name="Standard" style:family="paragraph">
      <style:paragraph-properties fo:text-align="justify" fo:margin-bottom="0in" fo:line-height="100%"/>
    </style:style>
    <style:style style:name="T51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18" style:parent-style-name="Standard" style:family="paragraph">
      <style:paragraph-properties fo:text-align="justify" fo:margin-bottom="0in" fo:line-height="100%"/>
    </style:style>
    <style:style style:name="T51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20" style:parent-style-name="Standard" style:family="paragraph">
      <style:paragraph-properties fo:text-align="justify" fo:margin-bottom="0in" fo:line-height="100%"/>
    </style:style>
    <style:style style:name="T52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22" style:parent-style-name="Standard" style:family="paragraph">
      <style:paragraph-properties fo:text-align="justify" fo:margin-bottom="0in" fo:line-height="100%"/>
    </style:style>
    <style:style style:name="T52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2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25" style:parent-style-name="Standard" style:family="paragraph">
      <style:paragraph-properties fo:text-align="justify" fo:margin-bottom="0in" fo:line-height="100%"/>
    </style:style>
    <style:style style:name="T526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527" style:parent-style-name="Standard" style:family="paragraph">
      <style:paragraph-properties fo:text-align="justify" fo:margin-bottom="0in" fo:line-height="100%"/>
    </style:style>
    <style:style style:name="T52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29" style:parent-style-name="Standard" style:family="paragraph">
      <style:paragraph-properties fo:text-align="justify" fo:margin-bottom="0in" fo:line-height="100%"/>
    </style:style>
    <style:style style:name="T53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3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32" style:parent-style-name="Standard" style:family="paragraph">
      <style:paragraph-properties fo:text-align="justify" fo:margin-bottom="0in" fo:line-height="100%"/>
    </style:style>
    <style:style style:name="T53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34" style:parent-style-name="Standard" style:family="paragraph">
      <style:paragraph-properties fo:text-align="justify" fo:margin-bottom="0in" fo:line-height="100%"/>
    </style:style>
    <style:style style:name="T53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3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37" style:parent-style-name="Standard" style:family="paragraph">
      <style:paragraph-properties fo:text-align="justify" fo:margin-bottom="0in" fo:line-height="100%"/>
    </style:style>
    <style:style style:name="T538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539" style:parent-style-name="Standard" style:family="paragraph">
      <style:paragraph-properties fo:text-align="justify" fo:margin-bottom="0in" fo:line-height="100%"/>
    </style:style>
    <style:style style:name="T54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41" style:parent-style-name="Standard" style:family="paragraph">
      <style:paragraph-properties fo:text-align="justify" fo:margin-bottom="0in" fo:line-height="100%"/>
    </style:style>
    <style:style style:name="T54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43" style:parent-style-name="Standard" style:family="paragraph">
      <style:paragraph-properties fo:text-align="justify" fo:margin-bottom="0in" fo:line-height="100%"/>
    </style:style>
    <style:style style:name="T54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45" style:parent-style-name="Standard" style:family="paragraph">
      <style:paragraph-properties fo:text-align="justify" fo:margin-bottom="0in" fo:line-height="100%"/>
    </style:style>
    <style:style style:name="T54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47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P548" style:parent-style-name="Standard" style:family="paragraph">
      <style:paragraph-properties fo:text-align="justify" fo:margin-bottom="0in" fo:line-height="100%"/>
    </style:style>
    <style:style style:name="T549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550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P551" style:parent-style-name="Standard" style:family="paragraph">
      <style:paragraph-properties fo:text-align="justify" fo:margin-bottom="0in" fo:line-height="100%"/>
    </style:style>
    <style:style style:name="T55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53" style:parent-style-name="Основнойшрифтабзаца" style:family="text">
      <style:text-properties style:font-name="Bookman Old Style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55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55" style:parent-style-name="Standard" style:family="paragraph">
      <style:paragraph-properties fo:text-align="justify" fo:margin-bottom="0in" fo:line-height="100%"/>
    </style:style>
    <style:style style:name="T55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5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58" style:parent-style-name="Standard" style:family="paragraph">
      <style:paragraph-properties fo:text-align="justify" fo:margin-bottom="0in" fo:line-height="100%"/>
    </style:style>
    <style:style style:name="T55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6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61" style:parent-style-name="Standard" style:family="paragraph">
      <style:paragraph-properties fo:text-align="justify" fo:margin-bottom="0in" fo:line-height="100%"/>
    </style:style>
    <style:style style:name="T56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63" style:parent-style-name="Standard" style:family="paragraph">
      <style:paragraph-properties fo:text-align="justify" fo:margin-bottom="0in" fo:line-height="100%"/>
    </style:style>
    <style:style style:name="T56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6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66" style:parent-style-name="Standard" style:family="paragraph">
      <style:paragraph-properties fo:text-align="justify" fo:margin-bottom="0in" fo:line-height="100%"/>
    </style:style>
    <style:style style:name="T56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68" style:parent-style-name="Standard" style:family="paragraph">
      <style:paragraph-properties fo:text-align="justify" fo:margin-bottom="0in" fo:line-height="100%"/>
    </style:style>
    <style:style style:name="T56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7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71" style:parent-style-name="Standard" style:family="paragraph">
      <style:paragraph-properties fo:text-align="justify" fo:margin-bottom="0in" fo:line-height="100%"/>
    </style:style>
    <style:style style:name="T57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7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74" style:parent-style-name="Standard" style:family="paragraph">
      <style:paragraph-properties fo:text-align="justify" fo:margin-bottom="0in" fo:line-height="100%"/>
    </style:style>
    <style:style style:name="T57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76" style:parent-style-name="Standard" style:family="paragraph">
      <style:paragraph-properties fo:text-align="justify" fo:margin-bottom="0in" fo:line-height="100%"/>
    </style:style>
    <style:style style:name="T57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7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79" style:parent-style-name="Standard" style:family="paragraph">
      <style:paragraph-properties fo:text-align="justify" fo:margin-bottom="0in" fo:line-height="100%"/>
    </style:style>
    <style:style style:name="T58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8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82" style:parent-style-name="Standard" style:family="paragraph">
      <style:paragraph-properties fo:text-align="justify" fo:margin-bottom="0in" fo:line-height="100%"/>
    </style:style>
    <style:style style:name="T58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84" style:parent-style-name="Основнойшрифтабзаца" style:family="text">
      <style:text-properties style:font-name="Bookman Old Style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58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86" style:parent-style-name="Standard" style:family="paragraph">
      <style:paragraph-properties fo:text-align="justify" fo:margin-bottom="0in" fo:line-height="100%"/>
    </style:style>
    <style:style style:name="T58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8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89" style:parent-style-name="Standard" style:family="paragraph">
      <style:paragraph-properties fo:text-align="justify" fo:margin-bottom="0in" fo:line-height="100%"/>
    </style:style>
    <style:style style:name="T59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9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92" style:parent-style-name="Standard" style:family="paragraph">
      <style:paragraph-properties fo:text-align="justify" fo:margin-bottom="0in" fo:line-height="100%"/>
    </style:style>
    <style:style style:name="T59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594" style:parent-style-name="Standard" style:family="paragraph">
      <style:paragraph-properties fo:text-align="justify" fo:margin-bottom="0in" fo:line-height="100%"/>
    </style:style>
    <style:style style:name="T59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9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9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59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59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60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0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60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0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60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0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0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607" style:parent-style-name="Standard" style:family="paragraph">
      <style:paragraph-properties fo:text-align="justify" fo:margin-bottom="0in" fo:line-height="100%"/>
    </style:style>
    <style:style style:name="T60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0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61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1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61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1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61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1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61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1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1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619" style:parent-style-name="Standard" style:family="paragraph">
      <style:paragraph-properties fo:text-align="justify" fo:margin-bottom="0in" fo:line-height="100%"/>
    </style:style>
    <style:style style:name="T62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2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2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623" style:parent-style-name="Standard" style:family="paragraph">
      <style:paragraph-properties fo:text-align="justify" fo:margin-bottom="0in" fo:line-height="100%"/>
    </style:style>
    <style:style style:name="T62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2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2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2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P630" style:parent-style-name="Standard" style:master-page-name="MP4" style:family="paragraph">
      <style:paragraph-properties fo:break-before="page" fo:margin-bottom="0in" fo:line-height="100%"/>
    </style:style>
    <style:style style:name="T631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632" style:parent-style-name="Основнойшрифтабзаца" style:family="text">
      <style:text-properties style:font-name="Bookman Old Style" fo:language="ru" fo:country="RU"/>
    </style:style>
    <style:style style:name="T633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ableColumn635" style:family="table-column">
      <style:table-column-properties style:column-width="1.0618in" style:use-optimal-column-width="false"/>
    </style:style>
    <style:style style:name="TableColumn636" style:family="table-column">
      <style:table-column-properties style:column-width="2.384in" style:use-optimal-column-width="false"/>
    </style:style>
    <style:style style:name="TableColumn637" style:family="table-column">
      <style:table-column-properties style:column-width="0.7875in" style:use-optimal-column-width="false"/>
    </style:style>
    <style:style style:name="TableColumn638" style:family="table-column">
      <style:table-column-properties style:column-width="1.575in" style:use-optimal-column-width="false"/>
    </style:style>
    <style:style style:name="TableColumn639" style:family="table-column">
      <style:table-column-properties style:column-width="1.575in" style:use-optimal-column-width="false"/>
    </style:style>
    <style:style style:name="TableColumn640" style:family="table-column">
      <style:table-column-properties style:column-width="3.2486in" style:use-optimal-column-width="false"/>
    </style:style>
    <style:style style:name="Table634" style:family="table">
      <style:table-properties style:width="10.6319in" fo:margin-left="-0.6201in" table:align="left"/>
    </style:style>
    <style:style style:name="TableRow641" style:family="table-row">
      <style:table-row-properties style:min-row-height="0.1in" style:use-optimal-row-height="false"/>
    </style:style>
    <style:style style:name="TableCell6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4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44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64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6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48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64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6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51" style:parent-style-name="Standard" style:family="paragraph">
      <style:paragraph-properties fo:widows="0" fo:orphans="0" fo:margin-bottom="0in" fo:line-height="100%"/>
    </style:style>
    <style:style style:name="T652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ableCell6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5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55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65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Row657" style:family="table-row">
      <style:table-row-properties style:min-row-height="0.1in" style:use-optimal-row-height="false"/>
    </style:style>
    <style:style style:name="P658" style:parent-style-name="Обычный" style:family="paragraph">
      <style:text-properties style:font-name="Bookman Old Style"/>
    </style:style>
    <style:style style:name="P659" style:parent-style-name="Обычный" style:family="paragraph">
      <style:text-properties style:font-name="Bookman Old Style"/>
    </style:style>
    <style:style style:name="TableCell6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6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62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66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6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6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66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667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66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6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7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71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67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P673" style:parent-style-name="Обычный" style:family="paragraph">
      <style:text-properties style:font-name="Bookman Old Style"/>
    </style:style>
    <style:style style:name="TableRow674" style:family="table-row">
      <style:table-row-properties style:min-row-height="0.1in" style:use-optimal-row-height="false"/>
    </style:style>
    <style:style style:name="TableCell6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7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77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67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679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ableRow680" style:family="table-row">
      <style:table-row-properties style:min-row-height="0.1in" style:use-optimal-row-height="false"/>
    </style:style>
    <style:style style:name="TableCell6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82" style:parent-style-name="Standard" style:family="paragraph">
      <style:paragraph-properties fo:widows="0" fo:orphans="0" fo:margin-bottom="0in" fo:line-height="100%"/>
    </style:style>
    <style:style style:name="T68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6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8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8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6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8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69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6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9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6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9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6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9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9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0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70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0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70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04" style:family="table-row">
      <style:table-row-properties style:min-row-height="0.1in" style:use-optimal-row-height="false"/>
    </style:style>
    <style:style style:name="TableCell7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0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0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0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1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12" style:parent-style-name="Standard" style:family="paragraph">
      <style:paragraph-properties fo:widows="0" fo:orphans="0" fo:line-height="100%"/>
      <style:text-properties style:font-name="Bookman Old Style" fo:font-size="12pt" style:font-size-asian="12pt" style:font-size-complex="12pt"/>
    </style:style>
    <style:style style:name="TableRow713" style:family="table-row">
      <style:table-row-properties style:min-row-height="0.1in" style:use-optimal-row-height="false"/>
    </style:style>
    <style:style style:name="TableCell7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1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16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71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718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ableRow719" style:family="table-row">
      <style:table-row-properties style:min-row-height="0.1in" style:use-optimal-row-height="false"/>
    </style:style>
    <style:style style:name="TableCell7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21" style:parent-style-name="Standard" style:family="paragraph">
      <style:paragraph-properties fo:widows="0" fo:orphans="0" fo:margin-bottom="0in" fo:line-height="100%"/>
    </style:style>
    <style:style style:name="T72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2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2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2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2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3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3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3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3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73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4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74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42" style:family="table-row">
      <style:table-row-properties style:min-row-height="0.1in" style:use-optimal-row-height="false"/>
    </style:style>
    <style:style style:name="TableCell7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44" style:parent-style-name="Standard" style:family="paragraph">
      <style:paragraph-properties fo:widows="0" fo:orphans="0" fo:margin-bottom="0in" fo:line-height="100%"/>
    </style:style>
    <style:style style:name="T74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4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5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5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5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5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6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6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76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6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76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5" style:family="table-row">
      <style:table-row-properties style:min-row-height="0.1in" style:use-optimal-row-height="false"/>
    </style:style>
    <style:style style:name="TableCell7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67" style:parent-style-name="Standard" style:family="paragraph">
      <style:paragraph-properties fo:widows="0" fo:orphans="0" fo:margin-bottom="0in" fo:line-height="100%"/>
    </style:style>
    <style:style style:name="T76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7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7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7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7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8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8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8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78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8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78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88" style:family="table-row">
      <style:table-row-properties style:min-row-height="0.2243in" style:use-optimal-row-height="false"/>
    </style:style>
    <style:style style:name="TableCell7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9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9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7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96" style:parent-style-name="Standard" style:family="paragraph">
      <style:paragraph-properties fo:widows="0" fo:orphans="0" fo:line-height="100%"/>
      <style:text-properties style:font-name="Bookman Old Style" fo:font-size="12pt" style:font-size-asian="12pt" style:font-size-complex="12pt"/>
    </style:style>
    <style:style style:name="TableRow797" style:family="table-row">
      <style:table-row-properties style:min-row-height="0.1in" style:use-optimal-row-height="false"/>
    </style:style>
    <style:style style:name="TableCell79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9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00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80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802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ableRow803" style:family="table-row">
      <style:table-row-properties style:min-row-height="0.1in" style:use-optimal-row-height="false"/>
    </style:style>
    <style:style style:name="TableCell8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05" style:parent-style-name="Standard" style:family="paragraph">
      <style:paragraph-properties fo:widows="0" fo:orphans="0" fo:margin-bottom="0in" fo:line-height="100%"/>
    </style:style>
    <style:style style:name="T80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8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0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0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8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1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81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8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1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1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8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1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8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2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Row822" style:family="table-row">
      <style:table-row-properties style:min-row-height="0.1in" style:use-optimal-row-height="false"/>
    </style:style>
    <style:style style:name="TableCell8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2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2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82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2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8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30" style:parent-style-name="Standard" style:family="paragraph">
      <style:paragraph-properties fo:widows="0" fo:orphans="0" fo:line-height="100%"/>
      <style:text-properties style:font-name="Bookman Old Style" fo:font-size="12pt" style:font-size-asian="12pt" style:font-size-complex="12pt"/>
    </style:style>
    <style:style style:name="TableRow831" style:family="table-row">
      <style:table-row-properties style:min-row-height="0.1in" style:use-optimal-row-height="false"/>
    </style:style>
    <style:style style:name="TableCell8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3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8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3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83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8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4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8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4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8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46" style:parent-style-name="Standard" style:family="paragraph">
      <style:paragraph-properties fo:widows="0" fo:orphans="0" fo:line-height="100%"/>
      <style:text-properties style:font-name="Bookman Old Style" fo:font-size="12pt" style:font-size-asian="12pt" style:font-size-complex="12pt"/>
    </style:style>
    <style:style style:name="P847" style:parent-style-name="Standard" style:master-page-name="MP5" style:family="paragraph">
      <style:paragraph-properties fo:break-before="page" fo:margin-bottom="0in" fo:line-height="100%" fo:margin-left="0.0833in">
        <style:tab-stops/>
      </style:paragraph-properties>
    </style:style>
    <style:style style:name="T848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ableColumn850" style:family="table-column">
      <style:table-column-properties style:column-width="0.7881in" style:use-optimal-column-width="false"/>
    </style:style>
    <style:style style:name="TableColumn851" style:family="table-column">
      <style:table-column-properties style:column-width="2.6576in" style:use-optimal-column-width="false"/>
    </style:style>
    <style:style style:name="TableColumn852" style:family="table-column">
      <style:table-column-properties style:column-width="0.7875in" style:use-optimal-column-width="false"/>
    </style:style>
    <style:style style:name="TableColumn853" style:family="table-column">
      <style:table-column-properties style:column-width="1.3208in" style:use-optimal-column-width="false"/>
    </style:style>
    <style:style style:name="TableColumn854" style:family="table-column">
      <style:table-column-properties style:column-width="0.2541in" style:use-optimal-column-width="false"/>
    </style:style>
    <style:style style:name="TableColumn855" style:family="table-column">
      <style:table-column-properties style:column-width="1.5284in" style:use-optimal-column-width="false"/>
    </style:style>
    <style:style style:name="TableColumn856" style:family="table-column">
      <style:table-column-properties style:column-width="0.0465in" style:use-optimal-column-width="false"/>
    </style:style>
    <style:style style:name="TableColumn857" style:family="table-column">
      <style:table-column-properties style:column-width="3.2486in" style:use-optimal-column-width="false"/>
    </style:style>
    <style:style style:name="Table849" style:family="table">
      <style:table-properties style:width="10.6319in" fo:margin-left="-0.6201in" table:align="left"/>
    </style:style>
    <style:style style:name="TableRow858" style:family="table-row">
      <style:table-row-properties style:min-row-height="0.1in" style:use-optimal-row-height="false"/>
    </style:style>
    <style:style style:name="TableCell8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6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61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86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8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65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866" style:parent-style-name="Standard" style:family="paragraph">
      <style:paragraph-properties fo:widows="0" fo:orphans="0" fo:margin-bottom="0in" fo:line-height="100%"/>
      <style:text-properties style:font-name="Bookman Old Style" fo:font-size="12pt" style:font-size-asian="12pt" style:font-size-complex="12pt" fo:language="ru" fo:country="RU"/>
    </style:style>
    <style:style style:name="TableCell8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68" style:parent-style-name="Standard" style:family="paragraph">
      <style:paragraph-properties fo:widows="0" fo:orphans="0" fo:margin-bottom="0in" fo:line-height="100%"/>
    </style:style>
    <style:style style:name="T869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ableCell8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72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87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Row874" style:family="table-row">
      <style:table-row-properties style:min-row-height="0.4069in" style:use-optimal-row-height="false"/>
    </style:style>
    <style:style style:name="P875" style:parent-style-name="Обычный" style:family="paragraph">
      <style:text-properties style:font-name="Bookman Old Style"/>
    </style:style>
    <style:style style:name="P876" style:parent-style-name="Обычный" style:family="paragraph">
      <style:text-properties style:font-name="Bookman Old Style"/>
    </style:style>
    <style:style style:name="TableCell8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79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88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8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83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884" style:parent-style-name="Standard" style:family="paragraph">
      <style:paragraph-properties fo:widows="0" fo:orphans="0" fo:margin-bottom="0in" fo:line-height="100%"/>
      <style:text-properties style:font-name="Bookman Old Style" fo:font-size="12pt" style:font-size-asian="12pt" style:font-size-complex="12pt" fo:language="ru" fo:country="RU"/>
    </style:style>
    <style:style style:name="TableCell8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8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87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88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P889" style:parent-style-name="Обычный" style:family="paragraph">
      <style:text-properties style:font-name="Bookman Old Style"/>
    </style:style>
    <style:style style:name="TableRow890" style:family="table-row">
      <style:table-row-properties style:min-row-height="0.1in" style:use-optimal-row-height="false"/>
    </style:style>
    <style:style style:name="TableCell8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93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89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895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ableRow896" style:family="table-row">
      <style:table-row-properties style:min-row-height="0.1in" style:use-optimal-row-height="false"/>
    </style:style>
    <style:style style:name="TableCell8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98" style:parent-style-name="Standard" style:family="paragraph">
      <style:paragraph-properties fo:widows="0" fo:orphans="0" fo:margin-bottom="0in" fo:line-height="100%"/>
    </style:style>
    <style:style style:name="T89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0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0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0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1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1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1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91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1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91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19" style:family="table-row">
      <style:table-row-properties style:min-row-height="0.1in" style:use-optimal-row-height="false"/>
    </style:style>
    <style:style style:name="TableCell9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21" style:parent-style-name="Standard" style:family="paragraph">
      <style:paragraph-properties fo:widows="0" fo:orphans="0" fo:margin-bottom="0in" fo:line-height="100%"/>
    </style:style>
    <style:style style:name="T92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2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2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2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2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3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3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3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3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93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4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94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42" style:family="table-row">
      <style:table-row-properties style:min-row-height="0.1in" style:use-optimal-row-height="false"/>
    </style:style>
    <style:style style:name="TableCell9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4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4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4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50" style:parent-style-name="Standard" style:family="paragraph">
      <style:paragraph-properties fo:widows="0" fo:orphans="0" fo:line-height="100%"/>
      <style:text-properties style:font-name="Bookman Old Style" fo:font-size="12pt" style:font-size-asian="12pt" style:font-size-complex="12pt"/>
    </style:style>
    <style:style style:name="TableRow951" style:family="table-row">
      <style:table-row-properties style:min-row-height="0.1in" style:use-optimal-row-height="false"/>
    </style:style>
    <style:style style:name="TableCell9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5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54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95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956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ableRow957" style:family="table-row">
      <style:table-row-properties style:min-row-height="0.1in" style:use-optimal-row-height="false"/>
    </style:style>
    <style:style style:name="TableCell9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59" style:parent-style-name="Standard" style:family="paragraph">
      <style:paragraph-properties fo:widows="0" fo:orphans="0" fo:margin-bottom="0in" fo:line-height="100%"/>
    </style:style>
    <style:style style:name="T96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6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6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6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7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7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7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7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7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97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7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97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80" style:family="table-row">
      <style:table-row-properties style:min-row-height="0.1in" style:use-optimal-row-height="false"/>
    </style:style>
    <style:style style:name="TableCell9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8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8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88" style:parent-style-name="Standard" style:family="paragraph">
      <style:paragraph-properties fo:widows="0" fo:orphans="0" fo:line-height="100%"/>
      <style:text-properties style:font-name="Bookman Old Style" fo:font-size="12pt" style:font-size-asian="12pt" style:font-size-complex="12pt"/>
    </style:style>
    <style:style style:name="TableRow989" style:family="table-row">
      <style:table-row-properties style:min-row-height="0.1in" style:use-optimal-row-height="false"/>
    </style:style>
    <style:style style:name="TableCell9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9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92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99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994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ableRow995" style:family="table-row">
      <style:table-row-properties style:min-row-height="0.1in" style:use-optimal-row-height="false"/>
    </style:style>
    <style:style style:name="TableCell9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97" style:parent-style-name="Standard" style:family="paragraph">
      <style:paragraph-properties fo:widows="0" fo:orphans="0" fo:margin-bottom="0in" fo:line-height="100%"/>
    </style:style>
    <style:style style:name="T99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9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0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100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0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0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1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1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1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101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1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101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19" style:family="table-row">
      <style:table-row-properties style:min-row-height="0.1in" style:use-optimal-row-height="false"/>
    </style:style>
    <style:style style:name="TableCell10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2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2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2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27" style:parent-style-name="Standard" style:family="paragraph">
      <style:paragraph-properties fo:widows="0" fo:orphans="0" fo:line-height="100%"/>
      <style:text-properties style:font-name="Bookman Old Style" fo:font-size="12pt" style:font-size-asian="12pt" style:font-size-complex="12pt"/>
    </style:style>
    <style:style style:name="TableRow1028" style:family="table-row">
      <style:table-row-properties style:min-row-height="0.1in" style:use-optimal-row-height="false"/>
    </style:style>
    <style:style style:name="TableCell10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3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31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103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1033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ableRow1034" style:family="table-row">
      <style:table-row-properties style:min-row-height="0.1in" style:use-optimal-row-height="false"/>
    </style:style>
    <style:style style:name="TableCell10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36" style:parent-style-name="Standard" style:family="paragraph">
      <style:paragraph-properties fo:widows="0" fo:orphans="0" fo:margin-bottom="0in" fo:line-height="100%"/>
    </style:style>
    <style:style style:name="T103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3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4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4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4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4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5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5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105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5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105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57" style:family="table-row">
      <style:table-row-properties style:min-row-height="0.1in" style:use-optimal-row-height="false"/>
    </style:style>
    <style:style style:name="TableCell10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59" style:parent-style-name="Standard" style:family="paragraph">
      <style:paragraph-properties fo:widows="0" fo:orphans="0" fo:margin-bottom="0in" fo:line-height="100%"/>
    </style:style>
    <style:style style:name="T106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6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6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6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7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7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7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7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7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107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7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107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80" style:family="table-row">
      <style:table-row-properties style:min-row-height="0.1in" style:use-optimal-row-height="false"/>
    </style:style>
    <style:style style:name="TableCell10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82" style:parent-style-name="Standard" style:family="paragraph">
      <style:paragraph-properties fo:widows="0" fo:orphans="0" fo:margin-bottom="0in" fo:line-height="100%"/>
    </style:style>
    <style:style style:name="T108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8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8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8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9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9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9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0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9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9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9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110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0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110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03" style:family="table-row">
      <style:table-row-properties style:min-row-height="0.1in" style:use-optimal-row-height="false"/>
    </style:style>
    <style:style style:name="TableCell11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0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0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1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0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1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11" style:parent-style-name="Standard" style:family="paragraph">
      <style:paragraph-properties fo:widows="0" fo:orphans="0" fo:line-height="100%"/>
      <style:text-properties style:font-name="Bookman Old Style" fo:font-size="12pt" style:font-size-asian="12pt" style:font-size-complex="12pt"/>
    </style:style>
    <style:style style:name="TableRow1112" style:family="table-row">
      <style:table-row-properties style:min-row-height="0.1in" style:use-optimal-row-height="false"/>
    </style:style>
    <style:style style:name="TableCell11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1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1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11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1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11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1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2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1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2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12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27" style:parent-style-name="Standard" style:family="paragraph">
      <style:paragraph-properties fo:widows="0" fo:orphans="0" fo:line-height="100%"/>
      <style:text-properties style:font-name="Bookman Old Style" fo:font-size="12pt" style:font-size-asian="12pt" style:font-size-complex="12pt"/>
    </style:style>
    <style:style style:name="P1128" style:parent-style-name="Standard" style:master-page-name="MP6" style:family="paragraph">
      <style:paragraph-properties fo:break-before="page" fo:margin-bottom="0in" fo:line-height="100%" fo:margin-left="0.0833in">
        <style:tab-stops/>
      </style:paragraph-properties>
    </style:style>
    <style:style style:name="T1129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1130" style:parent-style-name="Основнойшрифтабзаца" style:family="text">
      <style:text-properties style:font-name="Bookman Old Style" fo:language="ru" fo:country="RU"/>
    </style:style>
    <style:style style:name="T1131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ableColumn1133" style:family="table-column">
      <style:table-column-properties style:column-width="0.5909in" style:use-optimal-column-width="false"/>
    </style:style>
    <style:style style:name="TableColumn1134" style:family="table-column">
      <style:table-column-properties style:column-width="1.9687in" style:use-optimal-column-width="false"/>
    </style:style>
    <style:style style:name="TableColumn1135" style:family="table-column">
      <style:table-column-properties style:column-width="0.75in" style:use-optimal-column-width="false"/>
    </style:style>
    <style:style style:name="TableColumn1136" style:family="table-column">
      <style:table-column-properties style:column-width="1.5138in" style:use-optimal-column-width="false"/>
    </style:style>
    <style:style style:name="TableColumn1137" style:family="table-column">
      <style:table-column-properties style:column-width="1.575in" style:use-optimal-column-width="false"/>
    </style:style>
    <style:style style:name="TableColumn1138" style:family="table-column">
      <style:table-column-properties style:column-width="1.1812in" style:use-optimal-column-width="false"/>
    </style:style>
    <style:style style:name="TableColumn1139" style:family="table-column">
      <style:table-column-properties style:column-width="2.6583in" style:use-optimal-column-width="false"/>
    </style:style>
    <style:style style:name="Table1132" style:family="table">
      <style:table-properties style:width="10.2381in" fo:margin-left="-0.4229in" table:align="left"/>
    </style:style>
    <style:style style:name="TableRow1140" style:family="table-row">
      <style:table-row-properties style:min-row-height="0.1in" style:use-optimal-row-height="false"/>
    </style:style>
    <style:style style:name="TableCell11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43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114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11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47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T1148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114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11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51" style:parent-style-name="Standard" style:family="paragraph">
      <style:paragraph-properties fo:widows="0" fo:orphans="0" fo:margin-bottom="0in" fo:line-height="100%"/>
    </style:style>
    <style:style style:name="T1152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ableCell11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5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55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115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11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59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116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Row1161" style:family="table-row">
      <style:table-row-properties style:min-row-height="0.1in" style:use-optimal-row-height="false"/>
    </style:style>
    <style:style style:name="P1162" style:parent-style-name="Обычный" style:family="paragraph">
      <style:text-properties style:font-name="Bookman Old Style"/>
    </style:style>
    <style:style style:name="P1163" style:parent-style-name="Обычный" style:family="paragraph">
      <style:text-properties style:font-name="Bookman Old Style"/>
    </style:style>
    <style:style style:name="TableCell11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6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66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116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11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6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70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117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11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74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117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P1176" style:parent-style-name="Обычный" style:family="paragraph">
      <style:text-properties style:font-name="Bookman Old Style"/>
    </style:style>
    <style:style style:name="P1177" style:parent-style-name="Обычный" style:family="paragraph">
      <style:text-properties style:font-name="Bookman Old Style"/>
    </style:style>
    <style:style style:name="TableRow1178" style:family="table-row">
      <style:table-row-properties style:min-row-height="0.1in" style:use-optimal-row-height="false"/>
    </style:style>
    <style:style style:name="TableCell11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80" style:parent-style-name="Standard" style:family="paragraph">
      <style:paragraph-properties fo:widows="0" fo:orphans="0" fo:margin-bottom="0in" fo:line-height="100%"/>
    </style:style>
    <style:style style:name="T118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1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8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11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8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18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1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9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1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9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1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9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11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9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9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0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0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0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0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0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0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0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0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0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0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1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1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1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1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1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1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1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1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1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1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2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2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2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2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2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22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2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2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2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2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3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3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3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3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3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3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3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3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3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239" style:family="table-row">
      <style:table-row-properties style:min-row-height="0.1in" style:use-optimal-row-height="false"/>
    </style:style>
    <style:style style:name="TableCell12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41" style:parent-style-name="Standard" style:family="paragraph">
      <style:paragraph-properties fo:widows="0" fo:orphans="0" fo:margin-bottom="0in" fo:line-height="100%"/>
    </style:style>
    <style:style style:name="T124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2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4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4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2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4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2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5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5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2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5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2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5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12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5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6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6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6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6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6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6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6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6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6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6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7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7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7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7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7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7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7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7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7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7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8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8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8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8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8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8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8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2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8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8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9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9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9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9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9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9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9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9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9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9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0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0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302" style:family="table-row">
      <style:table-row-properties style:min-row-height="0.1in" style:use-optimal-row-height="false"/>
    </style:style>
    <style:style style:name="TableCell13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04" style:parent-style-name="Standard" style:family="paragraph">
      <style:paragraph-properties fo:widows="0" fo:orphans="0" fo:margin-bottom="0in" fo:line-height="100%"/>
    </style:style>
    <style:style style:name="T130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3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0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0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3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1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3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1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3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1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3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1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13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2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2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2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2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2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2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2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2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3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3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3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3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3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3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3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3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3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3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4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4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4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4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4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4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4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3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4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4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5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5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5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5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5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5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5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5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5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5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6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6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362" style:family="table-row">
      <style:table-row-properties style:min-row-height="0.1in" style:use-optimal-row-height="false"/>
    </style:style>
    <style:style style:name="TableCell13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64" style:parent-style-name="Standard" style:family="paragraph">
      <style:paragraph-properties fo:widows="0" fo:orphans="0" fo:margin-bottom="0in" fo:line-height="100%"/>
    </style:style>
    <style:style style:name="T136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3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6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13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7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37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3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7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3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7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3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8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13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8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8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8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8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8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8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8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9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9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9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9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9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9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9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9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9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9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0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0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0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0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0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0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0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0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0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40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1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1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1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1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1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1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1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1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1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1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2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2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2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2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2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2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2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2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2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2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3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3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3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33" style:family="table-row">
      <style:table-row-properties style:min-row-height="0.1in" style:use-optimal-row-height="false"/>
    </style:style>
    <style:style style:name="TableCell14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35" style:parent-style-name="Standard" style:family="paragraph">
      <style:paragraph-properties fo:widows="0" fo:orphans="0" fo:margin-bottom="0in" fo:line-height="100%"/>
    </style:style>
    <style:style style:name="T143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4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3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3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14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4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4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44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4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4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4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4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4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5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14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5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5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5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5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5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5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5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6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6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6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46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6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6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6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6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68" style:family="table-row">
      <style:table-row-properties style:min-row-height="0.1in" style:use-optimal-row-height="false"/>
    </style:style>
    <style:style style:name="TableCell14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70" style:parent-style-name="Standard" style:family="paragraph">
      <style:paragraph-properties fo:widows="0" fo:orphans="0" fo:margin-bottom="0in" fo:line-height="100%"/>
    </style:style>
    <style:style style:name="T147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4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7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14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7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47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4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8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4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8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4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8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14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8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8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9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9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9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9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9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9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9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9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9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9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0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0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0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0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0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0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0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0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0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0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1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1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1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1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1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1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1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1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1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5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2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2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2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2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2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2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2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2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2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2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3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3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3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3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534" style:family="table-row">
      <style:table-row-properties style:min-row-height="0.1in" style:use-optimal-row-height="false"/>
    </style:style>
    <style:style style:name="TableCell15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36" style:parent-style-name="Standard" style:family="paragraph">
      <style:paragraph-properties fo:widows="0" fo:orphans="0" fo:margin-bottom="0in" fo:line-height="100%"/>
    </style:style>
    <style:style style:name="T153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5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3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4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5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4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5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4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5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4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5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5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15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5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5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5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5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5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5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5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56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6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6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6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6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6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6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6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568" style:family="table-row">
      <style:table-row-properties style:min-row-height="0.1in" style:use-optimal-row-height="false"/>
    </style:style>
    <style:style style:name="TableCell15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70" style:parent-style-name="Standard" style:family="paragraph">
      <style:paragraph-properties fo:widows="0" fo:orphans="0" fo:margin-bottom="0in" fo:line-height="100%"/>
    </style:style>
    <style:style style:name="T157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5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7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5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7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5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8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5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8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8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5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8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15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8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8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9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9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9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9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9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9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9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9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9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9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0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0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0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0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0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0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0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0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0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0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1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1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1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1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1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1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1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1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1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1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2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2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2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2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2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2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2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2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2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629" style:family="table-row">
      <style:table-row-properties style:min-row-height="0.1in" style:use-optimal-row-height="false"/>
    </style:style>
    <style:style style:name="TableCell16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31" style:parent-style-name="Standard" style:family="paragraph">
      <style:paragraph-properties fo:widows="0" fo:orphans="0" fo:margin-bottom="0in" fo:line-height="100%"/>
    </style:style>
    <style:style style:name="T163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6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3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3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16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3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63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6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4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4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6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4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6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4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16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4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5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5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5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5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5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5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5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5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5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5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6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6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6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6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664" style:family="table-row">
      <style:table-row-properties style:min-row-height="0.1in" style:use-optimal-row-height="false"/>
    </style:style>
    <style:style style:name="TableCell16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66" style:parent-style-name="Standard" style:family="paragraph">
      <style:paragraph-properties fo:widows="0" fo:orphans="0" fo:margin-bottom="0in" fo:line-height="100%"/>
    </style:style>
    <style:style style:name="T166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6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6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7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6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7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6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7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6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7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7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6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8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16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8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8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8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8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8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8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9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9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9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9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9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9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9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9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9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9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0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0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0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0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0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0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0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07" style:family="table-row">
      <style:table-row-properties style:min-row-height="0.1in" style:use-optimal-row-height="false"/>
    </style:style>
    <style:style style:name="TableCell17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09" style:parent-style-name="Standard" style:family="paragraph">
      <style:paragraph-properties fo:widows="0" fo:orphans="0" fo:margin-bottom="0in" fo:line-height="100%"/>
    </style:style>
    <style:style style:name="T171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7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1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1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71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17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1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71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7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2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7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2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7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2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17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2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3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3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3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3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3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3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3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3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3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3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4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4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4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4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4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4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4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4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4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4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5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5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5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5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5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5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5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5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5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5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6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6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6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6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6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6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6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6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6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6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7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7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7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7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774" style:family="table-row">
      <style:table-row-properties style:min-row-height="0.1in" style:use-optimal-row-height="false"/>
    </style:style>
    <style:style style:name="TableCell17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76" style:parent-style-name="Standard" style:family="paragraph">
      <style:paragraph-properties fo:widows="0" fo:orphans="0" fo:margin-bottom="0in" fo:line-height="100%"/>
    </style:style>
    <style:style style:name="T177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7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8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7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8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8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7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8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7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8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7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9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17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9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9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9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9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9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9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9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0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0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0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0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0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0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0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0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0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0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1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1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1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1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1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1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1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1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1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1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2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2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2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2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2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82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2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2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2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2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3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3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3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3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3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3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3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3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3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839" style:family="table-row">
      <style:table-row-properties style:min-row-height="0.1in" style:use-optimal-row-height="false"/>
    </style:style>
    <style:style style:name="TableCell18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41" style:parent-style-name="Standard" style:family="paragraph">
      <style:paragraph-properties fo:widows="0" fo:orphans="0" fo:margin-bottom="0in" fo:line-height="100%"/>
    </style:style>
    <style:style style:name="T184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8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4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4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84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184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18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5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85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8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5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8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5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8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5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18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6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6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6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6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6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6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6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6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6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7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7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7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7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7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7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7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7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7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7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8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8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8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8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8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8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8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8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8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8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9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9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9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9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9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9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9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9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98" style:family="table-row">
      <style:table-row-properties style:min-row-height="0.1in" style:use-optimal-row-height="false"/>
    </style:style>
    <style:style style:name="TableCell18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00" style:parent-style-name="Standard" style:family="paragraph">
      <style:paragraph-properties fo:widows="0" fo:orphans="0" fo:margin-bottom="0in" fo:line-height="100%"/>
    </style:style>
    <style:style style:name="T190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9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0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0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19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0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90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9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1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9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1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9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1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19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1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2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2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2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2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2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2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2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2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2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2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3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3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3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3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93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3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3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3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3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39" style:family="table-row">
      <style:table-row-properties style:min-row-height="0.1in" style:use-optimal-row-height="false"/>
    </style:style>
    <style:style style:name="TableCell19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41" style:parent-style-name="Standard" style:family="paragraph">
      <style:paragraph-properties fo:widows="0" fo:orphans="0" fo:margin-bottom="0in" fo:line-height="100%"/>
    </style:style>
    <style:style style:name="T194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9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4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4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19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4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94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9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5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9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5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19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5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19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6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6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6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6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6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6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6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6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6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6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7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7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7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7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7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7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7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7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7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7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8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8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8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8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8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8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8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8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8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8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9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9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9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199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9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9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9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9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9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9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0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0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0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0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0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0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0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007" style:family="table-row">
      <style:table-row-properties style:min-row-height="0.1in" style:use-optimal-row-height="false"/>
    </style:style>
    <style:style style:name="TableCell20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09" style:parent-style-name="Standard" style:family="paragraph">
      <style:paragraph-properties fo:widows="0" fo:orphans="0" fo:margin-bottom="0in" fo:line-height="100%"/>
    </style:style>
    <style:style style:name="T201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0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1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1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01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20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1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01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0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2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0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2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0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2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0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2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3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3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3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3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3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3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3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3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3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3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4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4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4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4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4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4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4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4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4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4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5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5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5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5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5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5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56" style:family="table-row">
      <style:table-row-properties style:min-row-height="0.1in" style:use-optimal-row-height="false"/>
    </style:style>
    <style:style style:name="TableCell20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58" style:parent-style-name="Standard" style:family="paragraph">
      <style:paragraph-properties fo:widows="0" fo:orphans="0" fo:margin-bottom="0in" fo:line-height="100%"/>
    </style:style>
    <style:style style:name="T205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0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6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6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0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6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0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6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0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7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0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7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0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7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7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7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7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7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8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8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8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8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8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8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8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8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8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8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9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9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9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9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9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9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9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9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9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9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0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0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10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0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0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0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0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0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0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0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1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1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1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1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1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1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116" style:family="table-row">
      <style:table-row-properties style:min-row-height="0.1in" style:use-optimal-row-height="false"/>
    </style:style>
    <style:style style:name="TableCell21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18" style:parent-style-name="Standard" style:family="paragraph">
      <style:paragraph-properties fo:widows="0" fo:orphans="0" fo:margin-bottom="0in" fo:line-height="100%"/>
    </style:style>
    <style:style style:name="T211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1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2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1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2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12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2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1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3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1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3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1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3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3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3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3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4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4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4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4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4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4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4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4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4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4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5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5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5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5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5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5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5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5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5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5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6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6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6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16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6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6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6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6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6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6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7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7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7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7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7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7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7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177" style:family="table-row">
      <style:table-row-properties style:min-row-height="0.1in" style:use-optimal-row-height="false"/>
    </style:style>
    <style:style style:name="TableCell21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79" style:parent-style-name="Standard" style:family="paragraph">
      <style:paragraph-properties fo:widows="0" fo:orphans="0" fo:margin-bottom="0in" fo:line-height="100%"/>
    </style:style>
    <style:style style:name="T218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1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8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1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8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1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8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1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9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1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9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1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9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9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9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9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0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0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0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0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0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0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0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0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0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0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1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1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1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1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1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1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1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1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1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1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2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2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2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22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2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2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2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2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2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2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3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3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3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3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3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3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3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237" style:family="table-row">
      <style:table-row-properties style:min-row-height="0.1in" style:use-optimal-row-height="false"/>
    </style:style>
    <style:style style:name="TableCell22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39" style:parent-style-name="Standard" style:family="paragraph">
      <style:paragraph-properties fo:widows="0" fo:orphans="0" fo:margin-bottom="0in" fo:line-height="100%"/>
    </style:style>
    <style:style style:name="T224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2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4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2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4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2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4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2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5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2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5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2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5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5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5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6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6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6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6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6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6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6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6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6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6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7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7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7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7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7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7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7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7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7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7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8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28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8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8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8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8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8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8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8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8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9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9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9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9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9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9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296" style:family="table-row">
      <style:table-row-properties style:min-row-height="0.1in" style:use-optimal-row-height="false"/>
    </style:style>
    <style:style style:name="TableCell22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98" style:parent-style-name="Standard" style:family="paragraph">
      <style:paragraph-properties fo:widows="0" fo:orphans="0" fo:margin-bottom="0in" fo:line-height="100%"/>
    </style:style>
    <style:style style:name="T229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3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0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23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0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30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3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0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3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1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3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1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3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1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1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1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1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2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2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2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2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2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2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2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2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2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2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3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3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3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3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3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3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3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3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3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3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4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34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4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4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4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4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4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4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4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4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5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5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5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5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5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355" style:family="table-row">
      <style:table-row-properties style:min-row-height="0.1in" style:use-optimal-row-height="false"/>
    </style:style>
    <style:style style:name="TableCell23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57" style:parent-style-name="Standard" style:family="paragraph">
      <style:paragraph-properties fo:widows="0" fo:orphans="0" fo:margin-bottom="0in" fo:line-height="100%"/>
    </style:style>
    <style:style style:name="T235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3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6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6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23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6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36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3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6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3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7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3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7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3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7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7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7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7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7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8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8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8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8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8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8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8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8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8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8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9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9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9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9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9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9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9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9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9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9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0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0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0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0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0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0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40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0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0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0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1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1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1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1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1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1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1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1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1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1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420" style:family="table-row">
      <style:table-row-properties style:min-row-height="0.1in" style:use-optimal-row-height="false"/>
    </style:style>
    <style:style style:name="TableCell24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22" style:parent-style-name="Standard" style:family="paragraph">
      <style:paragraph-properties fo:widows="0" fo:orphans="0" fo:margin-bottom="0in" fo:line-height="100%"/>
    </style:style>
    <style:style style:name="T242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4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2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4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2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4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3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4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3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4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3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4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3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4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4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4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4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4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4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4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4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4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4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5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5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5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5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454" style:family="table-row">
      <style:table-row-properties style:min-row-height="0.1in" style:use-optimal-row-height="false"/>
    </style:style>
    <style:style style:name="TableCell24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56" style:parent-style-name="Standard" style:family="paragraph">
      <style:paragraph-properties fo:widows="0" fo:orphans="0" fo:margin-bottom="0in" fo:line-height="100%"/>
    </style:style>
    <style:style style:name="T245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4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6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4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6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4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6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4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6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4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7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4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7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7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7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7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7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7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8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8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8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8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8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8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8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8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8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8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9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9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9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9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9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9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9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9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9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9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0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0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0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0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0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0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0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0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0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0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1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511" style:family="table-row">
      <style:table-row-properties style:min-row-height="0.1in" style:use-optimal-row-height="false"/>
    </style:style>
    <style:style style:name="TableCell25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13" style:parent-style-name="Standard" style:family="paragraph">
      <style:paragraph-properties fo:widows="0" fo:orphans="0" fo:margin-bottom="0in" fo:line-height="100%"/>
    </style:style>
    <style:style style:name="T251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5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1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1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25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2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52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5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2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5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2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5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2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5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3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3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3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3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3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3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3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3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3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4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4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4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4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4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4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4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4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4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4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5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5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5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5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5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5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5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5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5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5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6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6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6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6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6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6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6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6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6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6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7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571" style:family="table-row">
      <style:table-row-properties style:min-row-height="0.1in" style:use-optimal-row-height="false"/>
    </style:style>
    <style:style style:name="TableCell25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73" style:parent-style-name="Standard" style:family="paragraph">
      <style:paragraph-properties fo:widows="0" fo:orphans="0" fo:margin-bottom="0in" fo:line-height="100%"/>
    </style:style>
    <style:style style:name="T257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5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7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7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5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8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5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8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8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5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8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5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8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5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9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9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9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9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9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9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9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9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9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0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0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0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0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0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0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0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0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0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0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1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1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1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1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14" style:family="table-row">
      <style:table-row-properties style:min-row-height="0.1in" style:use-optimal-row-height="false"/>
    </style:style>
    <style:style style:name="TableCell26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16" style:parent-style-name="Standard" style:family="paragraph">
      <style:paragraph-properties fo:widows="0" fo:orphans="0" fo:margin-bottom="0in" fo:line-height="100%"/>
    </style:style>
    <style:style style:name="T261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6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2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62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26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2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62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62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2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6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3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6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3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6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3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Row2636" style:family="table-row">
      <style:table-row-properties style:min-row-height="0.1in" style:use-optimal-row-height="false"/>
    </style:style>
    <style:style style:name="TableCell26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38" style:parent-style-name="Standard" style:family="paragraph">
      <style:paragraph-properties fo:widows="0" fo:orphans="0" fo:margin-bottom="0in" fo:line-height="100%"/>
    </style:style>
    <style:style style:name="T263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6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4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4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26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4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64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6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4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6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5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6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5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6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5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5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5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6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6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6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6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6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6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6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6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6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6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7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7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7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7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7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7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7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7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7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7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8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68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8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8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8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8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8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8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8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8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9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9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9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9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9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9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696" style:family="table-row">
      <style:table-row-properties style:min-row-height="0.1in" style:use-optimal-row-height="false"/>
    </style:style>
    <style:style style:name="TableCell26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98" style:parent-style-name="Standard" style:family="paragraph">
      <style:paragraph-properties fo:widows="0" fo:orphans="0" fo:margin-bottom="0in" fo:line-height="100%"/>
    </style:style>
    <style:style style:name="T269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7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0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27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0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70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7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0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7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1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7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1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7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1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Row2717" style:family="table-row">
      <style:table-row-properties style:min-row-height="0.1in" style:use-optimal-row-height="false"/>
    </style:style>
    <style:style style:name="TableCell27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19" style:parent-style-name="Standard" style:family="paragraph">
      <style:paragraph-properties fo:widows="0" fo:orphans="0" fo:margin-bottom="0in" fo:line-height="100%"/>
    </style:style>
    <style:style style:name="T272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7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2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2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7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2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2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7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2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7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3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7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3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7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3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3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3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4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4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4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4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4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4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4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4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4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4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5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5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5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5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5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5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5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5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5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5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6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6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6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76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6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6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6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6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6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6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7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7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7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7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7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7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7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777" style:family="table-row">
      <style:table-row-properties style:min-row-height="0.1in" style:use-optimal-row-height="false"/>
    </style:style>
    <style:style style:name="TableCell27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79" style:parent-style-name="Standard" style:family="paragraph">
      <style:paragraph-properties fo:widows="0" fo:orphans="0" fo:margin-bottom="0in" fo:line-height="100%"/>
    </style:style>
    <style:style style:name="T278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7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8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7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8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7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8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7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9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7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9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7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9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9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9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9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0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0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0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0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0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0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0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0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0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0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1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1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1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1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1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1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1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1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1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1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2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2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2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82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2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2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2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2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2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2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3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3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3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3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3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3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3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837" style:family="table-row">
      <style:table-row-properties style:min-row-height="0.1in" style:use-optimal-row-height="false"/>
    </style:style>
    <style:style style:name="TableCell28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39" style:parent-style-name="Standard" style:family="paragraph">
      <style:paragraph-properties fo:widows="0" fo:orphans="0" fo:margin-bottom="0in" fo:line-height="100%"/>
    </style:style>
    <style:style style:name="T284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8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4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84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8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4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4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8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5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8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5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8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5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8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5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5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5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6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6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6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6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6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6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6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6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6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6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7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7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7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7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7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7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7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7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7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7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8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8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88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8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8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8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8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8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8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8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9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9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9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9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9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9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896" style:family="table-row">
      <style:table-row-properties style:min-row-height="0.1in" style:use-optimal-row-height="false"/>
    </style:style>
    <style:style style:name="TableCell28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98" style:parent-style-name="Standard" style:family="paragraph">
      <style:paragraph-properties fo:widows="0" fo:orphans="0" fo:margin-bottom="0in" fo:line-height="100%"/>
    </style:style>
    <style:style style:name="T289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9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0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29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0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90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9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0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9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1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9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1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9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1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Row2917" style:family="table-row">
      <style:table-row-properties style:min-row-height="0.1in" style:use-optimal-row-height="false"/>
    </style:style>
    <style:style style:name="TableCell29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19" style:parent-style-name="Standard" style:family="paragraph">
      <style:paragraph-properties fo:widows="0" fo:orphans="0" fo:margin-bottom="0in" fo:line-height="100%"/>
    </style:style>
    <style:style style:name="T292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9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2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2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92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29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2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92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9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3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9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3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9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3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TableCell29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3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3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94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94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94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94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94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94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94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94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94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94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95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951" style:family="table-row">
      <style:table-row-properties style:min-row-height="0.1in" style:use-optimal-row-height="false"/>
    </style:style>
    <style:style style:name="TableCell29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5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5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29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5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295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9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6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9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6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29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66" style:parent-style-name="Standard" style:family="paragraph">
      <style:paragraph-properties fo:widows="0" fo:orphans="0" fo:line-height="100%"/>
      <style:text-properties style:font-name="Bookman Old Style" fo:font-size="12pt" style:font-size-asian="12pt" style:font-size-complex="12pt"/>
    </style:style>
    <style:style style:name="P2967" style:parent-style-name="Standard" style:master-page-name="MP7" style:family="paragraph">
      <style:paragraph-properties fo:break-before="page" fo:margin-bottom="0in" fo:line-height="100%" fo:margin-left="0.0833in">
        <style:tab-stops/>
      </style:paragraph-properties>
    </style:style>
    <style:style style:name="T2968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ableColumn2970" style:family="table-column">
      <style:table-column-properties style:column-width="0.5909in" style:use-optimal-column-width="false"/>
    </style:style>
    <style:style style:name="TableColumn2971" style:family="table-column">
      <style:table-column-properties style:column-width="1.9687in" style:use-optimal-column-width="false"/>
    </style:style>
    <style:style style:name="TableColumn2972" style:family="table-column">
      <style:table-column-properties style:column-width="0.7875in" style:use-optimal-column-width="false"/>
    </style:style>
    <style:style style:name="TableColumn2973" style:family="table-column">
      <style:table-column-properties style:column-width="1.4763in" style:use-optimal-column-width="false"/>
    </style:style>
    <style:style style:name="TableColumn2974" style:family="table-column">
      <style:table-column-properties style:column-width="1.575in" style:use-optimal-column-width="false"/>
    </style:style>
    <style:style style:name="TableColumn2975" style:family="table-column">
      <style:table-column-properties style:column-width="1.1812in" style:use-optimal-column-width="false"/>
    </style:style>
    <style:style style:name="TableColumn2976" style:family="table-column">
      <style:table-column-properties style:column-width="2.6583in" style:use-optimal-column-width="false"/>
    </style:style>
    <style:style style:name="Table2969" style:family="table">
      <style:table-properties style:width="10.2381in" fo:margin-left="-0.4229in" table:align="left"/>
    </style:style>
    <style:style style:name="TableRow2977" style:family="table-row">
      <style:table-row-properties style:min-row-height="0.1in" style:use-optimal-row-height="false"/>
    </style:style>
    <style:style style:name="TableCell29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80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298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29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84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298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29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87" style:parent-style-name="Standard" style:family="paragraph">
      <style:paragraph-properties fo:widows="0" fo:orphans="0" fo:margin-bottom="0in" fo:line-height="100%"/>
    </style:style>
    <style:style style:name="T2988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TableCell29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91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299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29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99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95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299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Row2997" style:family="table-row">
      <style:table-row-properties style:min-row-height="0.1in" style:use-optimal-row-height="false"/>
    </style:style>
    <style:style style:name="P2998" style:parent-style-name="Обычный" style:family="paragraph">
      <style:text-properties style:font-name="Bookman Old Style"/>
    </style:style>
    <style:style style:name="P2999" style:parent-style-name="Обычный" style:family="paragraph">
      <style:text-properties style:font-name="Bookman Old Style"/>
    </style:style>
    <style:style style:name="TableCell30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02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300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0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0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06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300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0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10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301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P3012" style:parent-style-name="Обычный" style:family="paragraph">
      <style:text-properties style:font-name="Bookman Old Style"/>
    </style:style>
    <style:style style:name="P3013" style:parent-style-name="Обычный" style:family="paragraph">
      <style:text-properties style:font-name="Bookman Old Style"/>
    </style:style>
    <style:style style:name="TableRow3014" style:family="table-row">
      <style:table-row-properties style:min-row-height="0.1in" style:use-optimal-row-height="false"/>
    </style:style>
    <style:style style:name="TableCell30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16" style:parent-style-name="Standard" style:family="paragraph">
      <style:paragraph-properties fo:widows="0" fo:orphans="0" fo:margin-bottom="0in" fo:line-height="100%"/>
    </style:style>
    <style:style style:name="T301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0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2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0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2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02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0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2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0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3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0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3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0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3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3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03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03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38" style:family="table-row">
      <style:table-row-properties style:min-row-height="0.1in" style:use-optimal-row-height="false"/>
    </style:style>
    <style:style style:name="TableCell30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40" style:parent-style-name="Standard" style:family="paragraph">
      <style:paragraph-properties fo:widows="0" fo:orphans="0" fo:margin-bottom="0in" fo:line-height="100%"/>
    </style:style>
    <style:style style:name="T304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0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4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4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0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4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4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04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0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5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5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0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5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0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5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0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5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06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06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62" style:family="table-row">
      <style:table-row-properties style:min-row-height="0.1in" style:use-optimal-row-height="false"/>
    </style:style>
    <style:style style:name="TableCell30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64" style:parent-style-name="Standard" style:family="paragraph">
      <style:paragraph-properties fo:widows="0" fo:orphans="0" fo:margin-bottom="0in" fo:line-height="100%"/>
    </style:style>
    <style:style style:name="T306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0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6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0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7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07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0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7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0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7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0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8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0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8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84" style:family="table-row">
      <style:table-row-properties style:min-row-height="0.1in" style:use-optimal-row-height="false"/>
    </style:style>
    <style:style style:name="TableCell30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86" style:parent-style-name="Standard" style:family="paragraph">
      <style:paragraph-properties fo:widows="0" fo:orphans="0" fo:margin-bottom="0in" fo:line-height="100%"/>
    </style:style>
    <style:style style:name="T308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0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8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9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09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0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9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09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0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0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9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0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0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0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1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0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Row3106" style:family="table-row">
      <style:table-row-properties style:min-row-height="0.1in" style:use-optimal-row-height="false"/>
    </style:style>
    <style:style style:name="TableCell31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08" style:parent-style-name="Standard" style:family="paragraph">
      <style:paragraph-properties fo:widows="0" fo:orphans="0" fo:margin-bottom="0in" fo:line-height="100%"/>
    </style:style>
    <style:style style:name="T310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11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1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1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11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1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2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2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1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2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12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28" style:family="table-row">
      <style:table-row-properties style:min-row-height="0.1in" style:use-optimal-row-height="false"/>
    </style:style>
    <style:style style:name="TableCell31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30" style:parent-style-name="Standard" style:family="paragraph">
      <style:paragraph-properties fo:widows="0" fo:orphans="0" fo:margin-bottom="0in" fo:line-height="100%"/>
    </style:style>
    <style:style style:name="T313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13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13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3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4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4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4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1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14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5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15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5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15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54" style:family="table-row">
      <style:table-row-properties style:min-row-height="0.1in" style:use-optimal-row-height="false"/>
    </style:style>
    <style:style style:name="TableCell31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56" style:parent-style-name="Standard" style:family="paragraph">
      <style:paragraph-properties fo:widows="0" fo:orphans="0" fo:margin-bottom="0in" fo:line-height="100%"/>
    </style:style>
    <style:style style:name="T315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16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16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6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6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6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7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7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1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7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17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7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17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7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7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18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81" style:family="table-row">
      <style:table-row-properties style:min-row-height="0.1in" style:use-optimal-row-height="false"/>
    </style:style>
    <style:style style:name="TableCell31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83" style:parent-style-name="Standard" style:family="paragraph">
      <style:paragraph-properties fo:widows="0" fo:orphans="0" fo:margin-bottom="0in" fo:line-height="100%"/>
    </style:style>
    <style:style style:name="T318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8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18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18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18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19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9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9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1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19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9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0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2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0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20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20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20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07" style:family="table-row">
      <style:table-row-properties style:min-row-height="0.1in" style:use-optimal-row-height="false"/>
    </style:style>
    <style:style style:name="TableCell32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09" style:parent-style-name="Standard" style:family="paragraph">
      <style:paragraph-properties fo:widows="0" fo:orphans="0" fo:margin-bottom="0in" fo:line-height="100%"/>
    </style:style>
    <style:style style:name="T321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1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21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2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1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21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21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22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22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2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22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2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22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22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23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31" style:family="table-row">
      <style:table-row-properties style:min-row-height="0.1in" style:use-optimal-row-height="false"/>
    </style:style>
    <style:style style:name="TableCell32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33" style:parent-style-name="Standard" style:family="paragraph">
      <style:paragraph-properties fo:widows="0" fo:orphans="0" fo:margin-bottom="0in" fo:line-height="100%"/>
    </style:style>
    <style:style style:name="T323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23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23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24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24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4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24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4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2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25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53" style:family="table-row">
      <style:table-row-properties style:min-row-height="0.1in" style:use-optimal-row-height="false"/>
    </style:style>
    <style:style style:name="TableCell32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55" style:parent-style-name="Standard" style:family="paragraph">
      <style:paragraph-properties fo:widows="0" fo:orphans="0" fo:margin-bottom="0in" fo:line-height="100%"/>
    </style:style>
    <style:style style:name="T325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25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26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26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26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26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7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2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27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75" style:family="table-row">
      <style:table-row-properties style:min-row-height="0.1in" style:use-optimal-row-height="false"/>
    </style:style>
    <style:style style:name="TableCell32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77" style:parent-style-name="Standard" style:family="paragraph">
      <style:paragraph-properties fo:widows="0" fo:orphans="0" fo:margin-bottom="0in" fo:line-height="100%"/>
    </style:style>
    <style:style style:name="T327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8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28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28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2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28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28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28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29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2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9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2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29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29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98" style:family="table-row">
      <style:table-row-properties style:min-row-height="0.1in" style:use-optimal-row-height="false"/>
    </style:style>
    <style:style style:name="TableCell32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00" style:parent-style-name="Standard" style:family="paragraph">
      <style:paragraph-properties fo:widows="0" fo:orphans="0" fo:margin-bottom="0in" fo:line-height="100%"/>
    </style:style>
    <style:style style:name="T330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0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30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3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30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30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31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31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1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3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31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0" style:family="table-row">
      <style:table-row-properties style:min-row-height="0.1in" style:use-optimal-row-height="false"/>
    </style:style>
    <style:style style:name="TableCell33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22" style:parent-style-name="Standard" style:family="paragraph">
      <style:paragraph-properties fo:widows="0" fo:orphans="0" fo:margin-bottom="0in" fo:line-height="100%"/>
    </style:style>
    <style:style style:name="T332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32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3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32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33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33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33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3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3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4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34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34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34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344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45" style:family="table-row">
      <style:table-row-properties style:min-row-height="0.1in" style:use-optimal-row-height="false"/>
    </style:style>
    <style:style style:name="TableCell33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47" style:parent-style-name="Standard" style:family="paragraph">
      <style:paragraph-properties fo:widows="0" fo:orphans="0" fo:margin-bottom="0in" fo:line-height="100%"/>
    </style:style>
    <style:style style:name="T334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5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35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35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35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35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36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6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3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6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36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3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36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36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70" style:family="table-row">
      <style:table-row-properties style:min-row-height="0.1in" style:use-optimal-row-height="false"/>
    </style:style>
    <style:style style:name="TableCell33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72" style:parent-style-name="Standard" style:family="paragraph">
      <style:paragraph-properties fo:widows="0" fo:orphans="0" fo:margin-bottom="0in" fo:line-height="100%"/>
    </style:style>
    <style:style style:name="T337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7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37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7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37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38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38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8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3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8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39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91" style:family="table-row">
      <style:table-row-properties style:min-row-height="0.1in" style:use-optimal-row-height="false"/>
    </style:style>
    <style:style style:name="TableCell33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93" style:parent-style-name="Standard" style:family="paragraph">
      <style:paragraph-properties fo:widows="0" fo:orphans="0" fo:margin-bottom="0in" fo:line-height="100%"/>
    </style:style>
    <style:style style:name="T339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3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9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39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39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39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40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40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40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40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0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4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412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13" style:family="table-row">
      <style:table-row-properties style:min-row-height="0.1in" style:use-optimal-row-height="false"/>
    </style:style>
    <style:style style:name="TableCell34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15" style:parent-style-name="Standard" style:family="paragraph">
      <style:paragraph-properties fo:widows="0" fo:orphans="0" fo:margin-bottom="0in" fo:line-height="100%"/>
    </style:style>
    <style:style style:name="T341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41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42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4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42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42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42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43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3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4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3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Row3435" style:family="table-row">
      <style:table-row-properties style:min-row-height="0.1in" style:use-optimal-row-height="false"/>
    </style:style>
    <style:style style:name="TableCell34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37" style:parent-style-name="Standard" style:family="paragraph">
      <style:paragraph-properties fo:widows="0" fo:orphans="0" fo:margin-bottom="0in" fo:line-height="100%"/>
    </style:style>
    <style:style style:name="T343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4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44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44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4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44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44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44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45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5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4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5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Row3457" style:family="table-row">
      <style:table-row-properties style:min-row-height="0.1in" style:use-optimal-row-height="false"/>
    </style:style>
    <style:style style:name="TableCell34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59" style:parent-style-name="Standard" style:family="paragraph">
      <style:paragraph-properties fo:widows="0" fo:orphans="0" fo:margin-bottom="0in" fo:line-height="100%"/>
    </style:style>
    <style:style style:name="T346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46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46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46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7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47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7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4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7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Row3477" style:family="table-row">
      <style:table-row-properties style:min-row-height="0.1in" style:use-optimal-row-height="false"/>
    </style:style>
    <style:style style:name="TableCell34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79" style:parent-style-name="Standard" style:family="paragraph">
      <style:paragraph-properties fo:widows="0" fo:orphans="0" fo:margin-bottom="0in" fo:line-height="100%"/>
    </style:style>
    <style:style style:name="T348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48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48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48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49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4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9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4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49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49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98" style:family="table-row">
      <style:table-row-properties style:min-row-height="0.1in" style:use-optimal-row-height="false"/>
    </style:style>
    <style:style style:name="TableCell34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00" style:parent-style-name="Standard" style:family="paragraph">
      <style:paragraph-properties fo:widows="0" fo:orphans="0" fo:margin-bottom="0in" fo:line-height="100%"/>
    </style:style>
    <style:style style:name="T350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0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50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50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0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51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1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51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1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5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1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51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19" style:family="table-row">
      <style:table-row-properties style:min-row-height="0.1in" style:use-optimal-row-height="false"/>
    </style:style>
    <style:style style:name="TableCell35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21" style:parent-style-name="Standard" style:family="paragraph">
      <style:paragraph-properties fo:widows="0" fo:orphans="0" fo:margin-bottom="0in" fo:line-height="100%"/>
    </style:style>
    <style:style style:name="T352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2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52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2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52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53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53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3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5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3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539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40" style:family="table-row">
      <style:table-row-properties style:min-row-height="0.1in" style:use-optimal-row-height="false"/>
    </style:style>
    <style:style style:name="TableCell35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42" style:parent-style-name="Standard" style:family="paragraph">
      <style:paragraph-properties fo:widows="0" fo:orphans="0" fo:margin-bottom="0in" fo:line-height="100%"/>
    </style:style>
    <style:style style:name="T354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4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54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5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54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55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55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55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5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5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6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Row3561" style:family="table-row">
      <style:table-row-properties style:min-row-height="0.1in" style:use-optimal-row-height="false"/>
    </style:style>
    <style:style style:name="TableCell35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63" style:parent-style-name="Standard" style:family="paragraph">
      <style:paragraph-properties fo:widows="0" fo:orphans="0" fo:margin-bottom="0in" fo:line-height="100%"/>
    </style:style>
    <style:style style:name="T356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6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56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5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6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57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57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57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57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7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5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8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Row3582" style:family="table-row">
      <style:table-row-properties style:min-row-height="0.1in" style:use-optimal-row-height="false"/>
    </style:style>
    <style:style style:name="TableCell35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84" style:parent-style-name="Standard" style:family="paragraph">
      <style:paragraph-properties fo:widows="0" fo:orphans="0" fo:margin-bottom="0in" fo:line-height="100%"/>
    </style:style>
    <style:style style:name="T358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58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5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59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59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9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59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5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59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5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0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60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60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04" style:family="table-row">
      <style:table-row-properties style:min-row-height="0.1in" style:use-optimal-row-height="false"/>
    </style:style>
    <style:style style:name="TableCell36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06" style:parent-style-name="Standard" style:family="paragraph">
      <style:paragraph-properties fo:widows="0" fo:orphans="0" fo:margin-bottom="0in" fo:line-height="100%"/>
    </style:style>
    <style:style style:name="T360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61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6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1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61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61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61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62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2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6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2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62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26" style:family="table-row">
      <style:table-row-properties style:min-row-height="0.1in" style:use-optimal-row-height="false"/>
    </style:style>
    <style:style style:name="TableCell36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28" style:parent-style-name="Standard" style:family="paragraph">
      <style:paragraph-properties fo:widows="0" fo:orphans="0" fo:margin-bottom="0in" fo:line-height="100%"/>
    </style:style>
    <style:style style:name="T362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3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63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63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63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64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4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6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4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646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47" style:family="table-row">
      <style:table-row-properties style:min-row-height="0.1in" style:use-optimal-row-height="false"/>
    </style:style>
    <style:style style:name="TableCell36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49" style:parent-style-name="Standard" style:family="paragraph">
      <style:paragraph-properties fo:widows="0" fo:orphans="0" fo:margin-bottom="0in" fo:line-height="100%"/>
    </style:style>
    <style:style style:name="T365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5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65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6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65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65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66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66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6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6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668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69" style:family="table-row">
      <style:table-row-properties style:min-row-height="0.1in" style:use-optimal-row-height="false"/>
    </style:style>
    <style:style style:name="TableCell36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71" style:parent-style-name="Standard" style:family="paragraph">
      <style:paragraph-properties fo:widows="0" fo:orphans="0" fo:margin-bottom="0in" fo:line-height="100%"/>
    </style:style>
    <style:style style:name="T367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7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67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6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67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67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68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68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8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6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8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Row3690" style:family="table-row">
      <style:table-row-properties style:min-row-height="0.1in" style:use-optimal-row-height="false"/>
    </style:style>
    <style:style style:name="TableCell36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92" style:parent-style-name="Standard" style:family="paragraph">
      <style:paragraph-properties fo:widows="0" fo:orphans="0" fo:margin-bottom="0in" fo:line-height="100%"/>
    </style:style>
    <style:style style:name="T369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9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69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6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69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69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7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0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70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7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70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7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0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7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71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711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71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713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71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715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16" style:family="table-row">
      <style:table-row-properties style:min-row-height="0.1in" style:use-optimal-row-height="false"/>
    </style:style>
    <style:style style:name="TableCell37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18" style:parent-style-name="Standard" style:family="paragraph">
      <style:paragraph-properties fo:widows="0" fo:orphans="0" fo:margin-bottom="0in" fo:line-height="100%"/>
    </style:style>
    <style:style style:name="T371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7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72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7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72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72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7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72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7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73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7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3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7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3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Row3737" style:family="table-row">
      <style:table-row-properties style:min-row-height="0.1in" style:use-optimal-row-height="false"/>
    </style:style>
    <style:style style:name="TableCell37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39" style:parent-style-name="Standard" style:family="paragraph">
      <style:paragraph-properties fo:widows="0" fo:orphans="0" fo:margin-bottom="0in" fo:line-height="100%"/>
    </style:style>
    <style:style style:name="T374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7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74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7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74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7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74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7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75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7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5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7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757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58" style:family="table-row">
      <style:table-row-properties style:min-row-height="0.1in" style:use-optimal-row-height="false"/>
    </style:style>
    <style:style style:name="TableCell37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60" style:parent-style-name="Standard" style:family="paragraph">
      <style:paragraph-properties fo:widows="0" fo:orphans="0" fo:margin-bottom="0in" fo:line-height="100%"/>
    </style:style>
    <style:style style:name="T376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7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6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76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76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ableCell37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76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76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7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7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77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7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77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ableCell37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7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Bookman Old Style" fo:font-size="12pt" style:font-size-asian="12pt" style:font-size-complex="12pt"/>
    </style:style>
    <style:style style:name="TableCell37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780" style:parent-style-name="Основнойшрифтабзаца" style:family="text">
      <style:text-properties style:font-name="Bookman Old Style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81" style:family="table-row">
      <style:table-row-properties style:min-row-height="0.1in" style:use-optimal-row-height="false"/>
    </style:style>
    <style:style style:name="TableCell37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7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37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7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7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7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7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3796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3797" style:parent-style-name="Standard" style:master-page-name="MP8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3798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3799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800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3801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8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803" style:parent-style-name="Основнойшрифтабзаца" style:family="text">
      <style:text-properties style:font-name="Bookman Old Style" style:font-name-complex="Bookman Old Style" fo:color="#000000" fo:font-size="12pt" style:font-size-asian="12pt" style:font-size-complex="12pt" fo:language="ru" fo:country="RU"/>
    </style:style>
    <style:style style:name="T380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0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06" style:parent-style-name="Основнойшрифтабзаца" style:family="text">
      <style:text-properties style:font-name="Bookman Old Style" fo:font-size="12pt" style:font-size-asian="12pt" style:font-size-complex="12pt" fo:language="ru" fo:country="RU"/>
    </style:style>
    <style:style style:name="T380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0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810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8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812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8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814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815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3816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8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81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19" style:parent-style-name="Основнойшрифтабзаца" style:family="text">
      <style:text-properties style:font-name="Bookman Old Style" fo:font-size="12pt" style:font-size-asian="12pt" style:font-size-complex="12pt" fo:language="ru" fo:country="RU"/>
    </style:style>
    <style:style style:name="T382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2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22" style:parent-style-name="Основнойшрифтабзаца" style:family="text">
      <style:text-properties style:font-name="Bookman Old Style" fo:font-size="12pt" style:font-size-asian="12pt" style:font-size-complex="12pt" fo:language="ru" fo:country="RU"/>
    </style:style>
    <style:style style:name="T382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2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25" style:parent-style-name="Основнойшрифтабзаца" style:family="text">
      <style:text-properties style:font-name="Bookman Old Style" fo:font-size="12pt" style:font-size-asian="12pt" style:font-size-complex="12pt" fo:language="ru" fo:country="RU"/>
    </style:style>
    <style:style style:name="T382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27" style:parent-style-name="Основнойшрифтабзаца" style:family="text">
      <style:text-properties style:font-name="Bookman Old Style" fo:font-size="12pt" style:font-size-asian="12pt" style:font-size-complex="12pt" fo:language="ru" fo:country="RU"/>
    </style:style>
    <style:style style:name="T382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29" style:parent-style-name="Основнойшрифтабзаца" style:family="text">
      <style:text-properties style:font-name="Bookman Old Style" fo:font-size="12pt" style:font-size-asian="12pt" style:font-size-complex="12pt" fo:language="ru" fo:country="RU"/>
    </style:style>
    <style:style style:name="T383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3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32" style:parent-style-name="Основнойшрифтабзаца" style:family="text">
      <style:text-properties style:font-name="Bookman Old Style" fo:font-size="12pt" style:font-size-asian="12pt" style:font-size-complex="12pt" fo:language="ru" fo:country="RU"/>
    </style:style>
    <style:style style:name="T383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34" style:parent-style-name="Основнойшрифтабзаца" style:family="text">
      <style:text-properties style:font-name="Bookman Old Style" fo:font-size="12pt" style:font-size-asian="12pt" style:font-size-complex="12pt" fo:language="ru" fo:country="RU"/>
    </style:style>
    <style:style style:name="T383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3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37" style:parent-style-name="Основнойшрифтабзаца" style:family="text">
      <style:text-properties style:font-name="Bookman Old Style" fo:font-size="12pt" style:font-size-asian="12pt" style:font-size-complex="12pt" fo:language="ru" fo:country="RU"/>
    </style:style>
    <style:style style:name="T383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3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40" style:parent-style-name="Основнойшрифтабзаца" style:family="text">
      <style:text-properties style:font-name="Bookman Old Style" fo:font-size="12pt" style:font-size-asian="12pt" style:font-size-complex="12pt" fo:language="ru" fo:country="RU"/>
    </style:style>
    <style:style style:name="T38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842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Bookman Old Style" fo:font-size="12pt" style:font-size-asian="12pt" style:font-size-complex="12pt" fo:language="ru" fo:country="RU"/>
    </style:style>
    <style:style style:name="P3843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844" style:parent-style-name="Основнойшрифтабзаца" style:family="text">
      <style:text-properties style:font-name="Bookman Old Style" fo:font-weight="bold" style:font-weight-asian="bold" fo:color="#000000" fo:font-size="12pt" style:font-size-asian="12pt" style:font-size-complex="12pt" fo:language="ru" fo:country="RU"/>
    </style:style>
    <style:style style:name="P3845" style:parent-style-name="Standard" style:family="paragraph">
      <style:paragraph-properties fo:text-align="justify" fo:margin-bottom="0in" fo:line-height="100%" fo:margin-left="0.0784in" fo:margin-right="-0.1965in">
        <style:tab-stops/>
      </style:paragraph-properties>
    </style:style>
    <style:style style:name="T38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847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language="ru" fo:country="RU"/>
    </style:style>
    <style:style style:name="T384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4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5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5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5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5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5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5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5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5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5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5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6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6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6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63" style:parent-style-name="Основнойшрифтабзаца" style:family="text">
      <style:text-properties style:font-name="Bookman Old Style" fo:font-size="12pt" style:font-size-asian="12pt" style:font-size-complex="12pt" fo:language="ru" fo:country="RU"/>
    </style:style>
    <style:style style:name="T386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6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6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6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6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6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7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7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7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7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7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7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7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7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7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7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80" style:parent-style-name="Основнойшрифтабзаца" style:family="text">
      <style:text-properties style:font-name="Bookman Old Style" fo:font-size="12pt" style:font-size-asian="12pt" style:font-size-complex="12pt" fo:language="ru" fo:country="RU"/>
    </style:style>
    <style:style style:name="T388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8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8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8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8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8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8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8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89" style:parent-style-name="Основнойшрифтабзаца" style:family="text">
      <style:text-properties style:font-name="Bookman Old Style" fo:font-size="12pt" style:font-size-asian="12pt" style:font-size-complex="12pt" fo:language="ru" fo:country="RU"/>
    </style:style>
    <style:style style:name="T389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9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9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9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9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9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9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89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898" style:parent-style-name="Основнойшрифтабзаца" style:family="text">
      <style:text-properties style:font-name="Bookman Old Style" fo:font-size="12pt" style:font-size-asian="12pt" style:font-size-complex="12pt" fo:language="ru" fo:country="RU"/>
    </style:style>
    <style:style style:name="T389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0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0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0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0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0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0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0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0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0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0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1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1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1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13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14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15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16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17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18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19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20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21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22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23" style:parent-style-name="Основнойшрифтабзаца" style:family="text">
      <style:text-properties style:font-name="Bookman Old Style" fo:font-size="12pt" style:font-size-asian="12pt" style:font-size-complex="12pt" fo:language="ru" fo:country="RU"/>
    </style:style>
    <style:style style:name="T392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2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2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2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2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29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30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31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32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33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34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35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36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37" style:parent-style-name="Основнойшрифтабзаца" style:family="text">
      <style:text-properties style:font-name="Bookman Old Style" fo:color="#000000" fo:font-size="12pt" style:font-size-asian="12pt" style:font-size-complex="12pt"/>
    </style:style>
    <style:style style:name="T3938" style:parent-style-name="Основнойшрифтабзаца" style:family="text">
      <style:text-properties style:font-name="Bookman Old Style" fo:color="#000000" fo:font-size="12pt" style:font-size-asian="12pt" style:font-size-complex="12pt" fo:language="ru" fo:country="RU"/>
    </style:style>
    <style:style style:name="T3939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language="ru" fo:country="RU"/>
    </style:style>
    <style:style style:name="T39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</office:automatic-styles>
  <office:body>
    <office:text text:use-soft-page-breaks="true">
      <text:p text:style-name="P1"><text:bookmark-start text:name="block-4034639"/><text:bookmark-start text:name="block-40346391"/><text:bookmark-end text:name="block-4034639"/><text:bookmark-end text:name="block-40346391"/>МИНИСТЕРСТВО ПРОСВЕЩЕНИЯ РОССИЙСКО ФЕДЕРАЦИИ</text:p>
      <text:p text:style-name="P2">МИНИСТЕРСТВО ОБРАЗОВАНИЯ И НАУКИ КАРАЧАЕВО-ЧЕРКЕССКОЙ РЕСПУБЛИКИ</text:p>
      <text:p text:style-name="P3">ЗЕЛЕНЧУКСКИЙ МУНИЦИПАЛЬНЫЙ РАЙОН</text:p>
      <text:p text:style-name="P4">МУНИЦИПАЛЬНОЕ БЮДЖЕТНОЕ<text:s/>ОБЩЕОБРАЗОВАТЕЛЬНОЕ УЧРЕЖДЕНИЕ <text:s/>«СРЕДНЯЯ ОБЩЕОБРАЗОВАТЕЛЬНАЯ ШКОЛА</text:p>
      <text:p text:style-name="P5">села ХАСАУТ-ГРЕЧЕСКОГО»</text:p>
      <text:p text:style-name="Обычный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СОГЛАСОВАНО</text:p>
            <text:p text:style-name="P12"><text:s/>____________ Зам.директора по УР</text:p>
            <text:p text:style-name="P13">Кипкеева З.Х.<text:s/></text:p>
            <text:p text:style-name="P14">«06.09.2023»</text:p>
          </table:table-cell>
          <table:table-cell table:style-name="TableCell15">
            <text:p text:style-name="P16">УТВЕРЖДЕНО</text:p>
            <text:p text:style-name="P17">Директор школы</text:p>
            <text:p text:style-name="P18"><text:span text:style-name="T19">____________________<text:s/></text:span><text:span text:style-name="T20">Кузьминов Н.И.</text:span></text:p>
            <text:p text:style-name="P21">«06.09.2023»</text:p>
          </table:table-cell>
        </table:table-row>
      </table:table>
      <text:p text:style-name="P22"/>
      <text:p text:style-name="P23"><text:span text:style-name="T24">‌</text:span></text:p>
      <text:p text:style-name="Обычный"/>
      <text:p text:style-name="P25"/>
      <text:p text:style-name="P26"><text:span text:style-name="T27">РАБОЧАЯ<text:s/></text:span><text:span text:style-name="T28">ПРОГРАММА</text:span></text:p>
      <text:p text:style-name="P29"><text:span text:style-name="T30">(ID<text:s/></text:span><text:span text:style-name="T31">2543336</text:span><text:span text:style-name="T32">)</text:span></text:p>
      <text:p text:style-name="P33"/>
      <text:p text:style-name="P34"><text:span text:style-name="T35">учебного предмета «Информатика. Базовый уровень»</text:span></text:p>
      <text:p text:style-name="P36"><text:span text:style-name="T37">для обучающихся 10-11 классов<text:s/></text:span></text:p>
      <text:p text:style-name="P38"/>
      <text:p text:style-name="P39">Составитель:<text:s/></text:p>
      <text:p text:style-name="P40">учитель высшей категории</text:p>
      <text:p text:style-name="P41">Кипкеева Светлана Муссаевна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​</text:span><text:span text:style-name="T50">с. Хасаут-Греческое</text:span><text:span text:style-name="T51">‌</text:span><text:span text:style-name="T52"><text:s/>2023</text:span><text:span text:style-name="T53">‌</text:span><text:span text:style-name="T54">​</text:span></text:p>
      <text:p text:style-name="P55"/>
      <text:soft-page-break/>
      <text:p text:style-name="P56"><text:span text:style-name="T57">ПОЯСНИТЕЛЬНАЯ ЗАПИСКА</text:span></text:p>
      <text:p text:style-name="P58"/>
      <text:p text:style-name="P59"><text:span text:style-name="T60">Программа по<text:s/></text:span><text:span text:style-name="T61">информатике на уровне среднего общего образования даёт представление о целях, общей стратегии обучения, воспитания и развития обучающихся средствами учебного предмета «Информатика» на базовом уровне, устанавливает обязательное предметное содержание, предус</text:span><text:span text:style-name="T62">матривает его структурирование по разделам и темам, определяет распределение его по классам (годам изучения).</text:span></text:p>
      <text:p text:style-name="P63"><text:span text:style-name="T64">Программа по информатике определяет количественные и качественные характеристики учебного материала для каждого года изучения, в том числе для сод</text:span><text:span text:style-name="T65">ержательного наполнения разного вида контроля (промежуточной аттестации обучающихся, всероссийских проверочных работ, государственной итоговой аттестации). Программа по информатике является основой для составления авторских учебных программ и учебников, по</text:span><text:span text:style-name="T66">урочного планирования курса учителем.</text:span></text:p>
      <text:p text:style-name="P67"><text:span text:style-name="T68">Информатика на уровне среднего общего образования отражает:</text:span></text:p>
      <text:p text:style-name="P69"><text:span text:style-name="T70">сущность информатики как научной дисциплины, изучающей закономерности протекания и возможности автоматизации информационных процессов в различных системах;</text:span></text:p>
      <text:p text:style-name="P71"><text:span text:style-name="T72">ос</text:span><text:span text:style-name="T73">новные области применения информатики, прежде всего информационные технологии, управление и социальную сферу;</text:span></text:p>
      <text:p text:style-name="P74"><text:span text:style-name="T75">междисциплинарный характер информатики и информационной деятельности.</text:span></text:p>
      <text:p text:style-name="P76"><text:span text:style-name="T77">Курс информатики на уровне среднего общего образования является завершающим<text:s/></text:span><text:span text:style-name="T78">этапом непрерывной подготовки обучающихся в области информатики и информационно-коммуникационных технологий, он опирается на содержание курса информатики уровня основного общего образования и опыт постоянного применения информационно-коммуникационных техно</text:span><text:span text:style-name="T79">логий, даёт теоретическое осмысление, интерпретацию и обобщение этого опыта.</text:span></text:p>
      <text:p text:style-name="P80"><text:span text:style-name="T81">В содержании учебного предмета «Информатика» выделяются четыре тематических раздела.</text:span></text:p>
      <text:p text:style-name="P82"><text:span text:style-name="T83">Раздел «Цифровая грамотность» охватывает вопросы устройства компьютеров и других элементов циф</text:span><text:span text:style-name="T84">рового окружения, включая компьютерные сети, использование средств операционной системы, работу в сети Интернет и использование интернет-сервисов, информационную безопасность.</text:span></text:p>
      <text:p text:style-name="P85"><text:span text:style-name="T86">Раздел «Теоретические основы информатики» включает в себя понятийный аппарат инф</text:span><text:span text:style-name="T87">орматики, вопросы кодирования информации, измерения информационного объёма данных, основы алгебры логики и компьютерного моделирования.</text:span></text:p>
      <text:p text:style-name="P88"><text:span text:style-name="T89">Раздел «Алгоритмы и программирование» направлен на развитие алгоритмического мышления, разработку алгоритмов, формирован</text:span><text:span text:style-name="T90">ие навыков реализации программ на выбранном языке программирования высокого уровня.</text:span></text:p>
      <text:p text:style-name="P91"><text:span text:style-name="T92">Раздел «Информационные технологии» охватывает вопросы применения информационных технологий, реализованных в прикладных программных продуктах и интернет-сервисах, в том числ</text:span><text:span text:style-name="T93">е при решении задач анализа данных, использование баз данных и электронных таблиц для решения прикладных задач.</text:span></text:p>
      <text:soft-page-break/>
      <text:p text:style-name="P94"><text:span text:style-name="T95">Результаты базового уровня изучения учебного предмета «Информатика» ориентированы в первую очередь на общую функциональную грамотность, получени</text:span><text:span text:style-name="T96">е компетентностей для повседневной жизни и общего развития. Они включают в себя:</text:span></text:p>
      <text:p text:style-name="P97"><text:span text:style-name="T98">понимание предмета, ключевых вопросов и основных составляющих элементов изучаемой предметной области;</text:span></text:p>
      <text:p text:style-name="P99"><text:span text:style-name="T100">умение решать типовые практические задачи, характерные для использования<text:s/></text:span><text:span text:style-name="T101">методов и инструментария данной предметной области;</text:span></text:p>
      <text:p text:style-name="P102"><text:span text:style-name="T103">осознание рамок изучаемой предметной области, ограниченности методов и инструментов, типичных связей с другими областями знания.</text:span></text:p>
      <text:p text:style-name="P104"><text:span text:style-name="T105">Основная цель изучения учебного предмета «Информатика» на базовом уровне дл</text:span><text:span text:style-name="T106">я уровня среднего общего образования – обеспечение дальнейшего развития информационных компетенций выпускника, его готовности к жизни в условиях развивающегося информационного общества и возрастающей конкуренции на рынке труда. В связи с этим изучение инфо</text:span><text:span text:style-name="T107">рматики в 10 – 11 классах должно обеспечить:</text:span></text:p>
      <text:p text:style-name="P108"><text:span text:style-name="T109">сформированность представлений о роли информатики, информационных и коммуникационных технологий в современном обществе;</text:span></text:p>
      <text:p text:style-name="P110"><text:span text:style-name="T111">сформированность основ логического и алгоритмического мышления;</text:span></text:p>
      <text:p text:style-name="P112"><text:span text:style-name="T113">сформированность умений раз</text:span><text:span text:style-name="T114">личать факты и оценки, сравнивать оценочные выводы, видеть их связь с критериями оценивания и связь критериев с определённой системой ценностей, проверять на достоверность и обобщать информацию;</text:span></text:p>
      <text:p text:style-name="P115"><text:span text:style-name="T116">сформированность представлений о влиянии информационных техно</text:span><text:span text:style-name="T117">логий на жизнь человека в обществе, понимание социального, экономического, политического, культурного, юридического, природного, эргономического, медицинского и физиологического контекстов информационных технологий;</text:span></text:p>
      <text:p text:style-name="P118"><text:span text:style-name="T119">принятие правовых и этических аспектов и</text:span><text:span text:style-name="T120">нформационных технологий, осознание ответственности людей, вовлечённых в создание и использование информационных систем, распространение информации;</text:span></text:p>
      <text:p text:style-name="P121"><text:span text:style-name="T122">создание условий для развития навыков учебной, проектной, научно-исследовательской и творческой деятельност</text:span><text:span text:style-name="T123">и, мотивации обучающихся к саморазвитию.</text:span></text:p>
      <text:p text:style-name="P124"><text:bookmark-start text:name="6d191c0f-7a0e-48a8-b80d-063d85de251e"/><text:span text:style-name="T125">На изучение информатики (базовый уровень) отводится 68 часов: в 10 классе – 34 часа (1 час в неделю), в 11 классе – 33 часа (1 час в неделю).</text:span><text:bookmark-end text:name="6d191c0f-7a0e-48a8-b80d-063d85de251e"/><text:span text:style-name="T126">‌‌</text:span></text:p>
      <text:p text:style-name="P127"><text:span text:style-name="T128">Базовый уровень изучения информатики обеспечивает подготовку обучающихс</text:span><text:span text:style-name="T129">я, ориентированных на те специальности, в которых информационные технологии являются необходимыми инструментами профессиональной деятельности, участие в проектной и исследовательской деятельности, связанной с междисциплинарной и творческой тематикой, возмо</text:span><text:span text:style-name="T130">жность решения задач базового уровня сложности Единого государственного экзамена по информатике.</text:span></text:p>
      <text:p text:style-name="P131"><text:span text:style-name="T132">Последовательность изучения тем в пределах одного года обучения может быть изменена по усмотрению учителя при подготовке рабочей программы и поурочного планиро</text:span><text:span text:style-name="T133">вания.</text:span><text:bookmark-start text:name="block-4034645"/><text:bookmark-start text:name="block-40346451"/><text:bookmark-end text:name="block-4034645"/><text:bookmark-end text:name="block-40346451"/></text:p>
      <text:soft-page-break/>
      <text:p text:style-name="P134"><text:span text:style-name="T135">СОДЕРЖАНИЕ ОБУЧЕНИЯ</text:span></text:p>
      <text:p text:style-name="P136"><text:span text:style-name="T137">10 КЛАСС</text:span></text:p>
      <text:p text:style-name="P138"><text:span text:style-name="T139">Цифровая грамотность</text:span></text:p>
      <text:p text:style-name="P140"><text:span text:style-name="T141">Требования техники безопасности и гигиены при работе с компьютерами и другими компонентами цифрового окружения.</text:span></text:p>
      <text:p text:style-name="P142"><text:span text:style-name="T143">Принципы работы компьютера. Персональный компьютер. Выбор конфигурации компьютера в зав</text:span><text:span text:style-name="T144">исимости от решаемых задач.</text:span></text:p>
      <text:p text:style-name="P145"><text:span text:style-name="T146">Основные тенденции развития компьютерных технологий. Параллельные вычисления. Многопроцессорные системы. Суперкомпьютеры. Микроконтроллеры. Роботизированные производства.</text:span></text:p>
      <text:p text:style-name="P147"><text:span text:style-name="T148">Программное обеспечение компьютеров. Виды программного об</text:span><text:span text:style-name="T149">еспечения и их назначение. Особенности программного обеспечения мобильных устройств. Операционная система. Понятие о системном администрировании. Инсталляция и деинсталляция программного обеспечения.</text:span></text:p>
      <text:p text:style-name="P150"><text:span text:style-name="T151">Файловая система. Поиск в файловой системе. Организация<text:s/></text:span><text:span text:style-name="T152">хранения и обработки данных с использованием интернет-сервисов, облачных технологий и мобильных устройств.</text:span></text:p>
      <text:p text:style-name="P153"><text:span text:style-name="T154">Прикладные компьютерные программы для решения типовых задач по выбранной специализации. Системы автоматизированного проектирования.</text:span></text:p>
      <text:p text:style-name="P155"><text:span text:style-name="T156">Программное<text:s/></text:span><text:span text:style-name="T157">обеспечение. Лицензирование программного обеспечения и цифровых ресурсов. Проприетарное и свободное программное обеспечение. Коммерческое и некоммерческое использование программного обеспечения и цифровых ресурсов. Ответственность, устанавливаемая законода</text:span><text:span text:style-name="T158">тельством Российской Федерации, за неправомерное использование программного обеспечения и цифровых ресурсов.</text:span></text:p>
      <text:p text:style-name="P159"><text:span text:style-name="T160">Теоретические основы информатики</text:span></text:p>
      <text:p text:style-name="P161"><text:span text:style-name="T162">Информация, данные и знания. Универсальность дискретного представления информации. Двоичное кодирование. Равномерн</text:span><text:span text:style-name="T163">ые и неравномерные коды. Условие Фано. Подходы к измерению информации. Сущность объёмного (алфавитного) подхода к измерению информации, определение бита с точки зрения алфавитного подхода, связь между размером алфавита и информационным весом символа (в пре</text:span><text:span text:style-name="T164">дположении о равновероятности появления символов), связь между единицами измерения информации: бит, байт, Кбайт, Мбайт, Гбайт. Сущность содержательного (вероятностного) подхода к измерению информации, определение бита с позиции содержания сообщения.</text:span></text:p>
      <text:p text:style-name="P165"><text:span text:style-name="T166">Информ</text:span><text:span text:style-name="T167">ационные процессы. Передача информации. Источник, приёмник, канал связи, сигнал, кодирование. Искажение информации при передаче. Скорость передачи данных по каналу связи. Хранение информации, объём памяти. Обработка информации. Виды обработки информации: п</text:span><text:span text:style-name="T168">олучение нового содержания, изменение формы представления информации. Поиск информации. Роль информации и информационных процессов в окружающем мире.</text:span></text:p>
      <text:p text:style-name="P169"><text:span text:style-name="T170">Системы. Компоненты системы и их взаимодействие. Системы управления. Управление как информационный процесс</text:span><text:span text:style-name="T171">. Обратная связь.</text:span></text:p>
      <text:p text:style-name="P172"><text:span text:style-name="T173">Системы счисления. Развёрнутая запись целых и дробных чисел в позиционных системах счисления. Свойства позиционной записи числа:<text:s/></text:span><text:soft-page-break/><text:span text:style-name="T174">количество цифр в записи, признак делимости числа на основание системы счисления. Алгоритм перевода целого<text:s/></text:span><text:span text:style-name="T175">числа из<text:s/></text:span><text:span text:style-name="T176">P</text:span><text:span text:style-name="T177">-ичной системы счисления в десятичную. Алгоритм перевода конечной<text:s/></text:span><text:span text:style-name="T178">P</text:span><text:span text:style-name="T179">-ичной дроби в десятичную. Алгоритм перевода целого числа из десятичной системы счисления в<text:s/></text:span><text:span text:style-name="T180">P</text:span><text:span text:style-name="T181">-ичную. Двоичная, восьмеричная и шестнадцатеричная системы счисления, перевод чисел ме</text:span><text:span text:style-name="T182">жду этими системами. Арифметические операции в позиционных системах счисления.</text:span></text:p>
      <text:p text:style-name="P183"><text:span text:style-name="T184">Представление целых и вещественных чисел в памяти компьютера.</text:span></text:p>
      <text:p text:style-name="P185"><text:span text:style-name="T186">Кодирование текстов. Кодировка<text:s/></text:span><text:span text:style-name="T187">ASCII</text:span><text:span text:style-name="T188">. Однобайтные кодировки. Стандарт<text:s/></text:span><text:span text:style-name="T189">UNICODE</text:span><text:span text:style-name="T190">. Кодировка<text:s/></text:span><text:span text:style-name="T191">UTF</text:span><text:span text:style-name="T192">-8. Определение информа</text:span><text:span text:style-name="T193">ционного объёма текстовых сообщений.</text:span></text:p>
      <text:p text:style-name="P194"><text:span text:style-name="T195">Кодирование изображений. Оценка информационного объёма растрового графического изображения при заданном разрешении и глубине кодирования цвета.</text:span></text:p>
      <text:p text:style-name="P196"><text:span text:style-name="T197">Кодирование звука. Оценка информационного объёма звуковых данных при заданн</text:span><text:span text:style-name="T198">ых частоте дискретизации и разрядности кодирования.</text:span></text:p>
      <text:p text:style-name="P199"><text:span text:style-name="T200">Алгебра логики. Высказывания. Логические операции. Таблицы истинности логических операций «дизъюнкция», «конъюнкция», «инверсия», «импликация», «эквиваленция». Логические выражения. Вычисление логического</text:span><text:span text:style-name="T201"><text:s/>значения составного высказывания при известных значениях входящих в него элементарных высказываний. Таблицы истинности логических выражений. Логические операции и операции над множествами.</text:span></text:p>
      <text:p text:style-name="P202"><text:span text:style-name="T203">Примеры законов алгебры логики. Эквивалентные преобразования логич</text:span><text:span text:style-name="T204">еских выражений. Логические функции. Построение логического выражения с данной таблицей истинности. Логические элементы компьютера. Триггер. Сумматор. Построение схемы на логических элементах по логическому выражению. Запись логического выражения по логиче</text:span><text:span text:style-name="T205">ской схеме.</text:span></text:p>
      <text:p text:style-name="P206"><text:span text:style-name="T207">Информационные технологии</text:span></text:p>
      <text:p text:style-name="P208"><text:span text:style-name="T209">Текстовый процессор. Редактирование и форматирование. Проверка орфографии и грамматики. Средства поиска и автозамены в текстовом процессоре. Использование стилей. Структурированные текстовые документы. Сноски, оглавлен</text:span><text:span text:style-name="T210">ие. Облачные сервисы. Коллективная работа с документом. Инструменты рецензирования в текстовых процессорах. Деловая переписка. Реферат. Правила цитирования источников и оформления библиографических ссылок. Оформление списка литературы.</text:span></text:p>
      <text:p text:style-name="P211"><text:span text:style-name="T212">Ввод изображений с и</text:span><text:span text:style-name="T213">спользованием различных цифровых устройств (цифровых фотоаппаратов и микроскопов, видеокамер, сканеров и других устройств.). Графический редактор. Обработка графических объектов. Растровая и векторная графика. Форматы графических файлов.</text:span></text:p>
      <text:p text:style-name="P214"><text:span text:style-name="T215">Обработка изображе</text:span><text:span text:style-name="T216">ния и звука с использованием интернет-приложений.</text:span></text:p>
      <text:p text:style-name="P217"><text:span text:style-name="T218">Мультимедиа. Компьютерные презентации. Использование мультимедийных онлайн-сервисов для разработки презентаций проектных работ.</text:span></text:p>
      <text:p text:style-name="P219"><text:span text:style-name="T220">Принципы построения и ред</text:span><text:bookmark-start text:name="_Toc118725584"/><text:bookmark-end text:name="_Toc118725584"/><text:span text:style-name="T221">актирования трёхмерных моделей.</text:span></text:p>
      <text:p text:style-name="P222"/>
      <text:soft-page-break/>
      <text:p text:style-name="P223"><text:span text:style-name="T224">11 КЛАСС</text:span></text:p>
      <text:p text:style-name="P225"><text:span text:style-name="T226">Цифровая гр</text:span><text:span text:style-name="T227">амотность</text:span></text:p>
      <text:p text:style-name="P228"><text:span text:style-name="T229">Принципы построения и аппаратные компоненты компьютерных сетей. Сетевые протоколы. Сеть Интернет. Адресация в сети Интернет. Система доменных имён.</text:span></text:p>
      <text:p text:style-name="P230"><text:span text:style-name="T231">Веб-сайт. Веб-страница. Взаимодействие браузера с веб-сервером. Динамические страницы. Разработка<text:s/></text:span><text:span text:style-name="T232">интернет-приложений (сайтов). Сетевое хранение данных.</text:span></text:p>
      <text:p text:style-name="P233"><text:span text:style-name="T234">Виды деятельности в сети Интернет. Сервисы Интернета. Геоинформационные системы. Геолокационные сервисы реального времени (например, локация мобильных телефонов, определение загруженности автомагистрал</text:span><text:span text:style-name="T235">ей), интернет-торговля, бронирование билетов, гостиниц.</text:span></text:p>
      <text:p text:style-name="P236"><text:span text:style-name="T237">Государственные электронные сервисы и услуги. Социальные сети – организация коллективного взаимодействия и обмена данными. Сетевой этикет: правила поведения в киберпространстве. Проблема подлинности п</text:span><text:span text:style-name="T238">олученной информации. Открытые образовательные ресурсы.</text:span></text:p>
      <text:p text:style-name="P239"><text:span text:style-name="T240">Техногенные и экономические угрозы, связанные с использованием информационно-коммуникационных технологий. Общие проблемы защиты информации и информационной безопасности. Средства защиты информации в к</text:span><text:span text:style-name="T241">омпьютерах, компьютерных сетях и автоматизированных информационных системах. Правовое обеспечение информационной безопасности. Предотвращение несанкционированного доступа к личной конфиденциальной информации, хранящейся на персональном компьютере, мобильны</text:span><text:span text:style-name="T242">х устройствах. Вредоносное программное обеспечение и способы борьбы с ним. Антивирусные программы. Организация личного архива информации. Резервное копирование. Парольная защита архива.</text:span></text:p>
      <text:p text:style-name="P243"><text:span text:style-name="T244">Информационные технологии и профессиональная деятельность. Информацион</text:span><text:span text:style-name="T245">ные ресурсы. Цифровая экономика. Информационная культура.</text:span></text:p>
      <text:p text:style-name="P246"><text:span text:style-name="T247">Теоретические основы информатики</text:span></text:p>
      <text:p text:style-name="P248"><text:span text:style-name="T249">Модели и моделирование. Цели моделирования. Соответствие модели моделируемому объекту или процессу. Формализация прикладных задач.</text:span></text:p>
      <text:p text:style-name="P250"><text:span text:style-name="T251">Представление результатов моделиро</text:span><text:span text:style-name="T252">вания в виде, удобном для восприятия человеком. Графическое представление данных (схемы, таблицы, графики).</text:span></text:p>
      <text:p text:style-name="P253"><text:span text:style-name="T254">Графы. Основные понятия. Виды графов. Решение алгоритмических задач, связанных с анализом графов (построение оптимального пути между вершинами<text:s/></text:span><text:span text:style-name="T255">графа, определение количества различных путей между вершинами ориентированного ациклического графа).</text:span></text:p>
      <text:p text:style-name="P256"><text:span text:style-name="T257">Деревья. Бинарное дерево. Дискретные игры двух игроков с полной информацией. Построение дерева перебора вариантов, описание стратегии игры в табличной<text:s/></text:span><text:span text:style-name="T258">форме. Выигрышные стратегии.</text:span></text:p>
      <text:p text:style-name="P259"><text:span text:style-name="T260">Использование графов и деревьев при описании объектов и процессов окружающего мира.</text:span></text:p>
      <text:p text:style-name="P261"><text:span text:style-name="T262">Алгоритмы и программирование</text:span></text:p>
      <text:p text:style-name="P263"><text:span text:style-name="T264">Определение возможных результатов работы простейших алгоритмов управления исполнителями и вычислительных алгоритмо</text:span><text:span text:style-name="T265">в. Определение<text:s/></text:span><text:soft-page-break/><text:span text:style-name="T266">исходных данных, при которых алгоритм может дать требуемый результат.</text:span></text:p>
      <text:p text:style-name="P267"><text:span text:style-name="T268">Этапы решения задач на компьютере. Язык программирования (Паскаль,<text:s/></text:span><text:span text:style-name="T269">Python</text:span><text:span text:style-name="T270">,<text:s/></text:span><text:span text:style-name="T271">Java</text:span><text:span text:style-name="T272">,<text:s/></text:span><text:span text:style-name="T273">C</text:span><text:span text:style-name="T274">++,<text:s/></text:span><text:span text:style-name="T275">C</text:span><text:span text:style-name="T276">#). Основные конструкции языка программирования. Типы данных: целочисленные, веществ</text:span><text:span text:style-name="T277">енные, символьные, логические. Ветвления. Составные условия. Циклы с условием. Циклы по переменной. Использование таблиц трассировки.</text:span></text:p>
      <text:p text:style-name="P278"><text:span text:style-name="T279">Разработка и программная реализация алгоритмов решения типовых задач базового уровня. Примеры задач: алгоритмы обработки к</text:span><text:span text:style-name="T280">онечной числовой последовательности (вычисление сумм, произведений, количества элементов с заданными свойствами), алгоритмы анализа записи чисел в позиционной системе счисления, алгоритмы решения задач методом перебора (поиск наибольшего общего делителя дв</text:span><text:span text:style-name="T281">ух натуральных чисел, проверка числа на простоту).</text:span></text:p>
      <text:p text:style-name="P282"><text:span text:style-name="T283">Обработка символьных данных. Встроенные функции языка программирования для обработки символьных строк.</text:span></text:p>
      <text:p text:style-name="P284"><text:span text:style-name="T285">Табличные величины (массивы). Алгоритмы работы с элементами массива с однократным просмотром массива:<text:s/></text:span><text:span text:style-name="T286">суммирование элементов массива, подсчёт количества (суммы) элементов массива, удовлетворяющих заданному условию, нахождение наибольшего (наименьшего) значения элементов массива, нахождение второго по величине наибольшего (наименьшего) значения, линейный по</text:span><text:span text:style-name="T287">иск элемента, перестановка элементов массива в обратном порядке.</text:span></text:p>
      <text:p text:style-name="P288"><text:span text:style-name="T289">Сортировка одномерного массива. Простые методы сортировки (например, метод пузырька, метод выбора, сортировка вставками). Подпрограммы.</text:span></text:p>
      <text:p text:style-name="P290"><text:span text:style-name="T291">Информационные технологии</text:span></text:p>
      <text:p text:style-name="P292"><text:span text:style-name="T293">Анализ данных. Основные задач</text:span><text:span text:style-name="T294">и анализа данных: прогнозирование, классификация, кластеризация, анализ отклонений. Последовательность решения задач анализа данных: сбор первичных данных, очистка и оценка качества данных, выбор и/или построение модели, преобразование данных, визуализация</text:span><text:span text:style-name="T295"><text:s/>данных, интерпретация результатов.</text:span></text:p>
      <text:p text:style-name="P296"><text:span text:style-name="T297">Анализ данных с помощью электронных таблиц. Вычисление суммы, среднего арифметического, наибольшего и наименьшего значений диапазона.</text:span></text:p>
      <text:p text:style-name="P298"><text:span text:style-name="T299">Компьютерно-математические модели. Этапы компьютерно-математического моделирования: по</text:span><text:span text:style-name="T300">становка задачи, разработка модели, тестирование модели, компьютерный эксперимент, анализ результатов моделирования.</text:span></text:p>
      <text:p text:style-name="P301"><text:span text:style-name="T302">Численное решение уравнений с помощью подбора параметра.</text:span></text:p>
      <text:p text:style-name="P303"><text:span text:style-name="T304">Табличные (реляционные) базы данных. Таблица – представление сведений об однотипны</text:span><text:span text:style-name="T305">х объектах. Поле, запись. Ключ таблицы. Работа с готовой базой данных. Заполнение базы данных. Поиск, сортировка и фильтрация записей. Запросы на выборку данных. Запросы с параметрами. Вычисляемые поля в запросах.</text:span></text:p>
      <text:p text:style-name="P306"><text:span text:style-name="T307">Многотабличные базы данных. Типы связей ме</text:span><text:span text:style-name="T308">жду таблицами. Запросы к многотабличным базам данных.</text:span></text:p>
      <text:p text:style-name="P309"><text:span text:style-name="T310">Средства искусственного интеллекта. Сервисы машинного перевода и распознавания устной речи. Идентификация и поиск изображений,<text:s/></text:span><text:soft-page-break/><text:span text:style-name="T311">распознавание лиц. Самообучающиеся системы. Искусственный интеллект в компь</text:span><text:span text:style-name="T312">ютерных играх. Использование методов искусственного интеллекта в обучающих системах. Использование методов искусственного интеллекта в робототехнике. Интернет вещей. Перспективы развития компьютерных интеллектуальных систем.</text:span><text:bookmark-start text:name="block-4034641"/><text:bookmark-start text:name="block-40346411"/><text:bookmark-end text:name="block-4034641"/><text:bookmark-end text:name="block-40346411"/></text:p>
      <text:soft-page-break/>
      <text:p text:style-name="P313"><text:span text:style-name="T314">ПЛАНИРУЕМЫЕ РЕЗУЛЬТАТЫ ОСВОЕНИЯ</text:span><text:span text:style-name="T315"><text:s/>ПРОГРАММЫ ПО ИНФОРМАТИКЕ НА УРОВНЕ СРЕДНЕГО ОБЩЕГО ОБРАЗОВАНИЯ (БАЗОВЫЙ УРОВЕНЬ)</text:span></text:p>
      <text:p text:style-name="P316"/>
      <text:p text:style-name="P317"><text:span text:style-name="T318">ЛИЧНОСТНЫЕ РЕЗУЛЬТАТЫ</text:span></text:p>
      <text:p text:style-name="P319"/>
      <text:p text:style-name="P320"><text:span text:style-name="T321">Личностные результаты отражают готовность и способность обучающихся руководствоваться сформированной внутренней позицией личности, системой ценностных</text:span><text:span text:style-name="T322"><text:s/>ориентаций, позитивных внутренних убеждений, соответствующих традиционным ценностям российского общества, расширение жизненного опыта и опыта деятельности в процессе реализации средствами учебного предмета основных направлений воспитательной деятельности.</text:span><text:span text:style-name="T323"><text:s/>В результате изучения информатики на уровне среднего общего образования у обучающегося будут сформированы следующие личностные результаты:</text:span></text:p>
      <text:p text:style-name="P324"><text:span text:style-name="T325">1) гражданского воспитания:</text:span></text:p>
      <text:p text:style-name="P326"><text:span text:style-name="T327">осознание своих конституционных прав и обязанностей, уважение закона и правопорядка, соб</text:span><text:span text:style-name="T328">людение основополагающих норм информационного права и информационной безопасности;</text:span></text:p>
      <text:p text:style-name="P329"><text:span text:style-name="T330">готовность противостоять идеологии экстремизма, национализма, ксенофобии, дискриминации по социальным, религиозным, расовым, национальным признакам в виртуальном пространств</text:span><text:span text:style-name="T331">е;</text:span></text:p>
      <text:p text:style-name="P332"><text:span text:style-name="T333">2) патриотического воспитания:</text:span></text:p>
      <text:p text:style-name="P334"><text:span text:style-name="T335">ценностное отношение к историческому наследию, достижениям России в науке, искусстве, технологиях, понимание значения информатики как науки в жизни современного общества;</text:span></text:p>
      <text:p text:style-name="P336"><text:span text:style-name="T337">3) духовно-нравственного воспитания:</text:span></text:p>
      <text:p text:style-name="P338"><text:span text:style-name="T339">сформированность нравственного сознания, этического поведения;</text:span></text:p>
      <text:p text:style-name="P340"><text:span text:style-name="T341">способность оценивать ситуацию и принимать осознанные решения, ориентируясь на морально-нравственные нормы и ценности, в том числе в сети Интернет;</text:span></text:p>
      <text:p text:style-name="P342"><text:span text:style-name="T343">4) эстетического воспитания:</text:span></text:p>
      <text:p text:style-name="P344"><text:span text:style-name="T345">эстетическое отн</text:span><text:span text:style-name="T346">ошение к миру, включая эстетику научного и технического творчества;</text:span></text:p>
      <text:p text:style-name="P347"><text:span text:style-name="T348">способность воспринимать различные виды искусства, в том числе основанные на использовании информационных технологий;</text:span></text:p>
      <text:p text:style-name="P349"><text:span text:style-name="T350">5) физического воспитания:</text:span></text:p>
      <text:p text:style-name="P351"><text:span text:style-name="T352">сформированность здорового и безопасного<text:s/></text:span><text:span text:style-name="T353">образа жизни, ответственного отношения к своему здоровью, в том числе и за счёт соблюдения требований безопасной эксплуатации средств информационных и коммуникационных технологий;</text:span></text:p>
      <text:p text:style-name="P354"><text:span text:style-name="T355">6) трудового воспитания:</text:span></text:p>
      <text:p text:style-name="P356"><text:span text:style-name="T357">готовность к активной деятельности технологической<text:s/></text:span><text:span text:style-name="T358">и социальной направленности, способность инициировать, планировать и самостоятельно выполнять такую деятельность;</text:span></text:p>
      <text:p text:style-name="P359"><text:span text:style-name="T360">интерес к сферам профессиональной деятельности, связанным с информатикой, программированием и информационными технологиями, основанными на дос</text:span><text:span text:style-name="T361">тижениях информатики и научно-технического прогресса, умение совершать осознанный выбор будущей профессии и реализовывать собственные жизненные планы;</text:span></text:p>
      <text:soft-page-break/>
      <text:p text:style-name="P362"><text:span text:style-name="T363">готовность и способность к образованию и самообразованию на протяжении всей жизни;</text:span></text:p>
      <text:p text:style-name="P364"><text:span text:style-name="T365">7) экологического восп</text:span><text:span text:style-name="T366">итания:</text:span></text:p>
      <text:p text:style-name="P367"><text:span text:style-name="T368">осознание глобального характера экологических проблем и путей их решения, в том числе с учётом возможностей информационно-коммуникационных технологий;</text:span></text:p>
      <text:p text:style-name="P369"><text:span text:style-name="T370">8) ценности научного познания:</text:span></text:p>
      <text:p text:style-name="P371"><text:span text:style-name="T372">сформированность мировоззрения, соответствующего современному уров</text:span><text:span text:style-name="T373">ню развития информатики, достижениям научно-технического прогресса и общественной практики, за счёт понимания роли информационных ресурсов, информационных процессов и информационных технологий в условиях цифровой трансформации многих сфер жизни современног</text:span><text:span text:style-name="T374">о общества;</text:span></text:p>
      <text:p text:style-name="P375"><text:span text:style-name="T376">осознание ценности научной деятельности, готовность осуществлять проектную и исследовательскую деятельность индивидуально и в группе.</text:span></text:p>
      <text:p text:style-name="P377"><text:span text:style-name="T378">В процессе достижения личностных результатов освоения программы по информатике у обучающихся совершенствуется<text:s/></text:span><text:span text:style-name="T379">эмоциональный интеллект, предполагающий сформированность:</text:span></text:p>
      <text:p text:style-name="P380"><text:span text:style-name="T381">саморегулирования, включающего самоконтроль, умение принимать ответственность за своё поведение, способность адаптироваться к эмоциональным изменениям и проявлять гибкость, быть открытым новому;</text:span></text:p>
      <text:p text:style-name="P382"><text:span text:style-name="T383">вну</text:span><text:span text:style-name="T384">тренней мотивации, включающей стремление к достижению цели и успеху, оптимизм, инициативность, умение действовать исходя из своих возможностей;</text:span></text:p>
      <text:p text:style-name="P385"><text:span text:style-name="T386">эмпатии, включающей способность понимать эмоциональное состояние других, учитывать его при осуществлении коммуни</text:span><text:span text:style-name="T387">кации, способность к сочувствию и сопереживанию;</text:span></text:p>
      <text:p text:style-name="P388"><text:span text:style-name="T389">социальных навыков, включающих способность выстраивать отношения с другими людьми, заботиться, проявлять интерес и разрешать конфликты.</text:span></text:p>
      <text:p text:style-name="P390"/>
      <text:p text:style-name="P391"><text:span text:style-name="T392">МЕТАПРЕДМЕТНЫЕ РЕЗУЛЬТАТЫ</text:span></text:p>
      <text:p text:style-name="P393"/>
      <text:p text:style-name="P394"><text:span text:style-name="T395">В результате изучения информатики на уровне</text:span><text:span text:style-name="T396"><text:s/>среднего общего образования у обучающегося будут сформированы метапредметные результаты, отражённые в универсальных учебных действиях, а именно: познавательные универсальные учебные действия, коммуникативные универсальные учебные действия, регулятивные ун</text:span><text:span text:style-name="T397">иверсальные учебные действия, совместная деятельность.</text:span></text:p>
      <text:p text:style-name="P398"/>
      <text:p text:style-name="P399"><text:span text:style-name="T400">Познавательные универсальные учебные действия</text:span></text:p>
      <text:p text:style-name="P401"/>
      <text:p text:style-name="P402"><text:span text:style-name="T403">1) базовые логические действия:</text:span></text:p>
      <text:p text:style-name="P404"><text:span text:style-name="T405">самостоятельно формулировать и актуализировать проблему, рассматривать её всесторонне;</text:span></text:p>
      <text:p text:style-name="P406"><text:span text:style-name="T407">устанавливать существенный признак</text:span><text:span text:style-name="T408"><text:s/>или основания для сравнения, классификации и обобщения;</text:span></text:p>
      <text:p text:style-name="P409"><text:span text:style-name="T410">определять цели деятельности, задавать параметры и критерии их достижения;</text:span></text:p>
      <text:p text:style-name="P411"><text:span text:style-name="T412">выявлять закономерности и противоречия в рассматриваемых явлениях;</text:span></text:p>
      <text:soft-page-break/>
      <text:p text:style-name="P413"><text:span text:style-name="T414">разрабатывать план решения проблемы с учётом анализа имею</text:span><text:span text:style-name="T415">щихся материальных и нематериальных ресурсов;</text:span></text:p>
      <text:p text:style-name="P416"><text:span text:style-name="T417">вносить коррективы в деятельность, оценивать соответствие результатов целям, оценивать риски последствий деятельности;</text:span></text:p>
      <text:p text:style-name="P418"><text:span text:style-name="T419">координировать и выполнять работу в условиях реального, виртуального и комбинированного вза</text:span><text:span text:style-name="T420">имодействия;</text:span></text:p>
      <text:p text:style-name="P421"><text:span text:style-name="T422">развивать креативное мышление при решении жизненных проблем.</text:span></text:p>
      <text:p text:style-name="P423"><text:span text:style-name="T424">2) базовые исследовательские действия:</text:span></text:p>
      <text:p text:style-name="P425"><text:span text:style-name="T426">владеть навыками учебно-исследовательской и проектной деятельности, навыками разрешения проблем, способностью и готовностью к самостоятельному<text:s/></text:span><text:span text:style-name="T427">поиску методов решения практических задач, применению различных методов познания;</text:span></text:p>
      <text:p text:style-name="P428"><text:span text:style-name="T429">овладеть видами деятельности по получению нового знания, его интерпретации, преобразованию и применению в различных учебных ситуациях, в том числе при создании учебных и соци</text:span><text:span text:style-name="T430">альных проектов;</text:span></text:p>
      <text:p text:style-name="P431"><text:span text:style-name="T432">формирование научного типа мышления, владение научной терминологией, ключевыми понятиями и методами;</text:span></text:p>
      <text:p text:style-name="P433"><text:span text:style-name="T434">ставить и формулировать собственные задачи в образовательной деятельности и жизненных ситуациях;</text:span></text:p>
      <text:p text:style-name="P435"><text:span text:style-name="T436">выявлять причинно-следственные связи и ак</text:span><text:span text:style-name="T437">туализировать задачу, выдвигать гипотезу её решения, находить аргументы для доказательства своих утверждений, задавать параметры и критерии решения;</text:span></text:p>
      <text:p text:style-name="P438"><text:span text:style-name="T439">анализировать полученные в ходе решения задачи результаты, критически оценивать их достоверность, прогнозир</text:span><text:span text:style-name="T440">овать изменение в новых условиях;</text:span></text:p>
      <text:p text:style-name="P441"><text:span text:style-name="T442">давать оценку новым ситуациям, оценивать приобретённый опыт;</text:span></text:p>
      <text:p text:style-name="P443"><text:span text:style-name="T444">осуществлять целенаправленный поиск переноса средств и способов действия в профессиональную среду;</text:span></text:p>
      <text:p text:style-name="P445"><text:span text:style-name="T446">переносить знания в познавательную и практическую области жизн</text:span><text:span text:style-name="T447">едеятельности;</text:span></text:p>
      <text:p text:style-name="P448"><text:span text:style-name="T449">интегрировать знания из разных предметных областей;</text:span></text:p>
      <text:p text:style-name="P450"><text:span text:style-name="T451">выдвигать новые идеи, предлагать оригинальные подходы и решения, ставить проблемы и задачи, допускающие альтернативные решения.</text:span></text:p>
      <text:p text:style-name="P452"><text:span text:style-name="T453">3) работа с информацией:</text:span></text:p>
      <text:p text:style-name="P454"><text:span text:style-name="T455">владеть навыками получения<text:s/></text:span><text:span text:style-name="T456">информации из источников разных типов, самостоятельно осуществлять поиск, анализ, систематизацию и интерпретацию информации различных видов и форм представления;</text:span></text:p>
      <text:p text:style-name="P457"><text:span text:style-name="T458">создавать тексты в различных форматах с учётом назначения информации и целевой аудитории, выби</text:span><text:span text:style-name="T459">рая оптимальную форму представления и визуализации;</text:span></text:p>
      <text:p text:style-name="P460"><text:span text:style-name="T461">оценивать достоверность, легитимность информации, её соответствие правовым и морально-этическим нормам;</text:span></text:p>
      <text:p text:style-name="P462"><text:span text:style-name="T463">использовать средства информационных и коммуникационных технологий в решении когнитивных, коммуникат</text:span><text:span text:style-name="T464">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span></text:p>
      <text:p text:style-name="P465"><text:span text:style-name="T466">владеть навыками распознавания и защиты информации, информационной безопасност</text:span><text:span text:style-name="T467">и личности.</text:span></text:p>
      <text:p text:style-name="P468"/>
      <text:p text:style-name="P469"><text:span text:style-name="T470">Коммуникативные универсальные учебные действия</text:span></text:p>
      <text:p text:style-name="P471"/>
      <text:p text:style-name="P472"><text:span text:style-name="T473">1) общение:</text:span></text:p>
      <text:p text:style-name="P474"><text:span text:style-name="T475">осуществлять коммуникации во всех сферах жизни;</text:span></text:p>
      <text:p text:style-name="P476"><text:span text:style-name="T477">распознавать невербальные средства общения, понимать значение социальных знаков, распознавать предпосылки конфликтных ситуаций и уметь<text:s/></text:span><text:span text:style-name="T478">смягчать конфликты;</text:span></text:p>
      <text:p text:style-name="P479"><text:span text:style-name="T480">владеть различными способами общения и взаимодействия, аргументированно вести диалог;</text:span></text:p>
      <text:p text:style-name="P481"><text:span text:style-name="T482">развёрнуто и логично излагать свою точку зрения.</text:span></text:p>
      <text:p text:style-name="P483"><text:span text:style-name="T484">2) совместная деятельность:</text:span></text:p>
      <text:p text:style-name="P485"><text:span text:style-name="T486">понимать и использовать преимущества командной и индивидуальной работы;</text:span></text:p>
      <text:p text:style-name="P487"><text:span text:style-name="T488">в</text:span><text:span text:style-name="T489">ыбирать тематику и методы совместных действий с учётом общих интересов и возможностей каждого члена коллектива;</text:span></text:p>
      <text:p text:style-name="P490"><text:span text:style-name="T491">принимать цели совместной деятельности, организовывать и координировать действия по её достижению: составлять</text:span></text:p>
      <text:p text:style-name="P492"><text:span text:style-name="T493">план действий, распределять роли с</text:span><text:span text:style-name="T494"><text:s/>учётом мнений участников, обсуждать результаты совместной работы;</text:span></text:p>
      <text:p text:style-name="P495"><text:span text:style-name="T496">оценивать качество своего вклада и каждого участника команды в общий результат по разработанным критериям;</text:span></text:p>
      <text:p text:style-name="P497"><text:span text:style-name="T498">предлагать новые проекты, оценивать идеи с позиции новизны, оригинальности, практи</text:span><text:span text:style-name="T499">ческой значимости;</text:span></text:p>
      <text:p text:style-name="P500"><text:span text:style-name="T501">осуществлять позитивное стратегическое поведение в различных ситуациях, проявлять творчество и воображение, быть инициативным.</text:span></text:p>
      <text:p text:style-name="P502"/>
      <text:p text:style-name="P503"><text:span text:style-name="T504">Регулятивные универсальные учебные действия</text:span></text:p>
      <text:p text:style-name="P505"/>
      <text:p text:style-name="P506"><text:span text:style-name="T507">1) самоорганизация:</text:span></text:p>
      <text:p text:style-name="P508"><text:span text:style-name="T509">самостоятельно осуществлять познавательную<text:s/></text:span><text:span text:style-name="T510">деятельность, выявлять проблемы, ставить и формулировать собственные задачи в образовательной деятельности и жизненных ситуациях;</text:span></text:p>
      <text:p text:style-name="P511"><text:span text:style-name="T512">самостоятельно составлять план решения проблемы с учётом имеющихся ресурсов, собственных возможностей и предпочтений;</text:span></text:p>
      <text:p text:style-name="P513"><text:span text:style-name="T514">давать о</text:span><text:span text:style-name="T515">ценку новым ситуациям;</text:span></text:p>
      <text:p text:style-name="P516"><text:span text:style-name="T517">расширять рамки учебного предмета на основе личных предпочтений;</text:span></text:p>
      <text:p text:style-name="P518"><text:span text:style-name="T519">делать осознанный выбор, аргументировать его, брать ответственность за решение;</text:span></text:p>
      <text:p text:style-name="P520"><text:span text:style-name="T521">оценивать приобретённый опыт;</text:span></text:p>
      <text:p text:style-name="P522"><text:span text:style-name="T523">способствовать формированию и проявлению широкой эрудиции<text:s/></text:span><text:span text:style-name="T524">в разных областях знаний, постоянно повышать свой образовательный и культурный уровень.</text:span></text:p>
      <text:p text:style-name="P525"><text:span text:style-name="T526">2) самоконтроль:</text:span></text:p>
      <text:p text:style-name="P527"><text:span text:style-name="T528">давать оценку новым ситуациям, вносить коррективы в деятельность, оценивать соответствие результатов целям;</text:span></text:p>
      <text:p text:style-name="P529"><text:span text:style-name="T530">владеть навыками познавательной рефлексии к</text:span><text:span text:style-name="T531">ак осознания совершаемых действий и мыслительных процессов, их результатов и оснований; использовать приёмы рефлексии для оценки ситуации, выбора верного решения;</text:span></text:p>
      <text:p text:style-name="P532"><text:span text:style-name="T533">оценивать риски и своевременно принимать решения по их снижению;</text:span></text:p>
      <text:p text:style-name="P534"><text:span text:style-name="T535">принимать мотивы и аргументы</text:span><text:span text:style-name="T536"><text:s/>других при анализе результатов деятельности.</text:span></text:p>
      <text:soft-page-break/>
      <text:p text:style-name="P537"><text:span text:style-name="T538">3) принятия себя и других:</text:span></text:p>
      <text:p text:style-name="P539"><text:span text:style-name="T540">принимать себя, понимая свои недостатки и достоинства;</text:span></text:p>
      <text:p text:style-name="P541"><text:span text:style-name="T542">принимать мотивы и аргументы других при анализе результатов деятельности;</text:span></text:p>
      <text:p text:style-name="P543"><text:span text:style-name="T544">признавать своё право и право других на ошибку;</text:span></text:p>
      <text:p text:style-name="P545"><text:span text:style-name="T546">развивать способность понимать мир с позиции другого человека.</text:span></text:p>
      <text:p text:style-name="P547"/>
      <text:p text:style-name="P548"><text:span text:style-name="T549">ПРЕДМЕТНЫЕ РЕЗУЛЬТАТЫ</text:span></text:p>
      <text:p text:style-name="P550"/>
      <text:p text:style-name="P551"><text:span text:style-name="T552">В процессе изучения курса информатики базового уровня<text:s/></text:span><text:span text:style-name="T553">в 10 классе</text:span><text:span text:style-name="T554"><text:s/>обучающимися будут достигнуты следующие предметные результаты:</text:span></text:p>
      <text:p text:style-name="P555"><text:span text:style-name="T556">владение представлениями о роли информац</text:span><text:span text:style-name="T557">ии и связанных с ней процессов в природе, технике и обществе, понятиями «информация», «информационный процесс», «система», «компоненты системы», «системный эффект», «информационная система», «система управления»;</text:span></text:p>
      <text:p text:style-name="P558"><text:span text:style-name="T559">владение методами поиска информации в сети<text:s/></text:span><text:span text:style-name="T560">Интернет, умение критически оценивать информацию, полученную из сети Интернет;</text:span></text:p>
      <text:p text:style-name="P561"><text:span text:style-name="T562">умение характеризовать большие данные, приводить примеры источников их получения и направления использования;</text:span></text:p>
      <text:p text:style-name="P563"><text:span text:style-name="T564">понимание основных принципов устройства и функционирования современ</text:span><text:span text:style-name="T565">ных стационарных и мобильных компьютеров, тенденций развития компьютерных технологий;</text:span></text:p>
      <text:p text:style-name="P566"><text:span text:style-name="T567">владение навыками работы с операционными системами, основными видами программного обеспечения для решения учебных задач по выбранной специализации;</text:span></text:p>
      <text:p text:style-name="P568"><text:span text:style-name="T569">соблюдение требований<text:s/></text:span><text:span text:style-name="T570">техники безопасности и гигиены при работе с компьютерами и другими компонентами цифрового окружения, понимание правовых основ использования компьютерных программ, баз данных и материалов, размещённых в сети Интернет;</text:span></text:p>
      <text:p text:style-name="P571"><text:span text:style-name="T572">понимание основных принципов дискретиза</text:span><text:span text:style-name="T573">ции различных видов информации, умение определять информационный объём текстовых, графических и звуковых данных при заданных параметрах дискретизации;</text:span></text:p>
      <text:p text:style-name="P574"><text:span text:style-name="T575">умение строить неравномерные коды, допускающие однозначное декодирование сообщений (префиксные коды);</text:span></text:p>
      <text:p text:style-name="P576"><text:span text:style-name="T577">вла</text:span><text:span text:style-name="T578">дение теоретическим аппаратом, позволяющим осуществлять представление заданного натурального числа в различных системах счисления, выполнять преобразования логических выражений, используя законы алгебры логики;</text:span></text:p>
      <text:p text:style-name="P579"><text:span text:style-name="T580">умение создавать структурированные текстовые<text:s/></text:span><text:span text:style-name="T581">документы и демонстрационные материалы с использованием возможностей современных программных средств и облачных сервисов;</text:span></text:p>
      <text:p text:style-name="P582"><text:span text:style-name="T583">В процессе изучения курса информатики базового уровня<text:s/></text:span><text:span text:style-name="T584">в 11 классе</text:span><text:span text:style-name="T585"><text:s/>обучающимися будут достигнуты следующие предметные результаты:</text:span></text:p>
      <text:p text:style-name="P586"><text:span text:style-name="T587">налич</text:span><text:span text:style-name="T588">ие представлений о компьютерных сетях и их роли в современном мире, об общих принципах разработки и функционирования интернет-приложений;</text:span></text:p>
      <text:p text:style-name="P589"><text:span text:style-name="T590">понимание угроз информационной безопасности, использование методов и средств противодействия этим угрозам, соблюдение<text:s/></text:span><text:span text:style-name="T591">мер безопасности, предотвращающих незаконное распространение персональных данных;</text:span></text:p>
      <text:soft-page-break/>
      <text:p text:style-name="P592"><text:span text:style-name="T593">владение теоретическим аппаратом, позволяющим определять кратчайший путь во взвешенном графе и количество путей между вершинами ориентированного ациклического графа;</text:span></text:p>
      <text:p text:style-name="P594"><text:span text:style-name="T595">умение ч</text:span><text:span text:style-name="T596">итать и понимать программы, реализующие несложные алгоритмы обработки числовых и текстовых данных (в том числе массивов и символьных строк) на выбранном для изучения универсальном языке программирования высокого уровня (Паскаль,<text:s/></text:span><text:span text:style-name="T597">Python</text:span><text:span text:style-name="T598">,<text:s/></text:span><text:span text:style-name="T599">Java</text:span><text:span text:style-name="T600">,<text:s/></text:span><text:span text:style-name="T601">C</text:span><text:span text:style-name="T602">++,<text:s/></text:span><text:span text:style-name="T603">C</text:span><text:span text:style-name="T604">#), ана</text:span><text:span text:style-name="T605">лизировать алгоритмы с использованием таблиц трассировки, определять без использования компьютера результаты выполнения несложных программ, включающих циклы, ветвленияи подпрограммы, при заданных исходных данных, модифицировать готовые программы для решени</text:span><text:span text:style-name="T606">я новых задач, использовать их в своих программах в качестве подпрограмм (процедур, функций);</text:span></text:p>
      <text:p text:style-name="P607"><text:span text:style-name="T608">умение реализовывать на выбранном для изучения языке программирования высокого уровня (Паскаль,<text:s/></text:span><text:span text:style-name="T609">Python</text:span><text:span text:style-name="T610">,<text:s/></text:span><text:span text:style-name="T611">Java</text:span><text:span text:style-name="T612">,<text:s/></text:span><text:span text:style-name="T613">C</text:span><text:span text:style-name="T614">++,<text:s/></text:span><text:span text:style-name="T615">C</text:span><text:span text:style-name="T616">#) типовые алгоритмы обработки чисел, числовых</text:span><text:span text:style-name="T617"><text:s/>последовательностей и массивов: представление числа в виде набора простых сомножителей, нахождение максимальной (минимальной) цифры натурального числа, записанного в системе счисления с основанием, не превышающим 10, вычисление обобщённых характеристик эл</text:span><text:span text:style-name="T618">ементов массива или числовой последовательности (суммы, произведения, среднего арифметического, минимального и максимального элементов, количества элементов, удовлетворяющих заданному условию), сортировку элементов массива;</text:span></text:p>
      <text:p text:style-name="P619"><text:span text:style-name="T620">умение использовать табличные (р</text:span><text:span text:style-name="T621">еляционные) базы данных, в частности, составлять запросы к базам данных (в том числе запросы с вычисляемыми полями), выполнять сортировку и поиск записей в базе данных, наполнять разработанную базу данных, умение использовать электронные таблицы для анализ</text:span><text:span text:style-name="T622">а, представления и обработки данных (включая вычисление суммы, среднего арифметического, наибольшего и наименьшего значений, решение уравнений);</text:span></text:p>
      <text:p text:style-name="P623"><text:span text:style-name="T624">умение использовать компьютерно-математические модели для анализа объектов и процессов: формулировать цель моде</text:span><text:span text:style-name="T625">лирования, выполнять анализ результатов, полученных в ходе моделирования, оценивать соответствие модели моделируемому объекту или процессу, представлять результаты моделирования в наглядном виде;</text:span></text:p>
      <text:p text:style-name="P626"><text:span text:style-name="T627">умение организовывать личное информационное пространство с и</text:span><text:span text:style-name="T628">спользованием различных цифровых технологий, понимание возможностей цифровых сервисов государственных услуг, цифровых образовательных сервисов, понимание возможностей и ограничений технологий искусственного интеллекта в различных областях, наличие представ</text:span><text:span text:style-name="T629">лений об использовании информационных технологий в различных профессиональных сферах.</text:span><text:bookmark-start text:name="block-4034644"/><text:bookmark-start text:name="block-40346441"/><text:bookmark-end text:name="block-4034644"/><text:bookmark-end text:name="block-40346441"/></text:p>
      <text:soft-page-break/>
      <text:p text:style-name="P630"><text:span text:style-name="T631">ТЕМАТИЧЕСКОЕ ПЛАНИРОВАНИЕ</text:span><text:span text:style-name="T632"><text:s/></text:span><text:span text:style-name="T633">10 КЛАСС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rows-spanned="2">
            <text:p text:style-name="P643"><text:span text:style-name="T644">№ п/п</text:span></text:p>
            <text:p text:style-name="P645"/>
          </table:table-cell>
          <table:table-cell table:style-name="TableCell646" table:number-rows-spanned="2">
            <text:p text:style-name="P647"><text:span text:style-name="T648">Наименование разделов и тем программы</text:span></text:p>
            <text:p text:style-name="P649"/>
          </table:table-cell>
          <table:table-cell table:style-name="TableCell650" table:number-columns-spanned="3">
            <text:p text:style-name="P651"><text:span text:style-name="T652">Количество часов</text:span></text:p>
          </table:table-cell>
          <table:covered-table-cell/>
          <table:covered-table-cell/>
          <table:table-cell table:style-name="TableCell653" table:number-rows-spanned="2">
            <text:p text:style-name="P654"><text:span text:style-name="T655">Электронные (цифровые) образовательные ресурсы</text:span></text:p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<text:span text:style-name="T662">Всего</text:span></text:p>
            <text:p text:style-name="P663"/>
          </table:table-cell>
          <table:table-cell table:style-name="TableCell664">
            <text:p text:style-name="P665"><text:span text:style-name="T666">Контрольные<text:s/></text:span><text:span text:style-name="T667">работы</text:span></text:p>
            <text:p text:style-name="P668"/>
          </table:table-cell>
          <table:table-cell table:style-name="TableCell669">
            <text:p text:style-name="P670"><text:span text:style-name="T671">Практические работы</text:span></text:p>
            <text:p text:style-name="P672"/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 table:number-columns-spanned="6">
            <text:p text:style-name="P676"><text:span text:style-name="T677">Раздел 1.</text:span><text:span text:style-name="T678"><text:s/></text:span><text:span text:style-name="T679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<text:span text:style-name="T683">1.1</text:span></text:p>
          </table:table-cell>
          <table:table-cell table:style-name="TableCell684">
            <text:p text:style-name="P685"><text:span text:style-name="T686">Компьютер: аппаратное и программное обеспечение, файловая система</text:span></text:p>
          </table:table-cell>
          <table:table-cell table:style-name="TableCell687">
            <text:p text:style-name="P688"><text:span text:style-name="T689"><text:s/></text:span><text:span text:style-name="T690">6</text:span></text:p>
          </table:table-cell>
          <table:table-cell table:style-name="TableCell691">
            <text:p text:style-name="P692"><text:span text:style-name="T693"><text:s/>0</text:span></text:p>
          </table:table-cell>
          <table:table-cell table:style-name="TableCell694">
            <text:p text:style-name="P695"><text:span text:style-name="T696"><text:s/>3</text:span></text:p>
          </table:table-cell>
          <table:table-cell table:style-name="TableCell697">
            <text:p text:style-name="P698"><text:a xlink:href="https://bosova.ru" office:target-frame-name="_top" xlink:show="replace"><text:span text:style-name="T699">https://bosova.ru</text:span></text:a><text:span text:style-name="T700"><text:s/></text:span><text:a xlink:href="https://uchi.ru/" office:target-frame-name="_top" xlink:show="replace"><text:span text:style-name="T701">https://uchi.ru/</text:span></text:a><text:span text:style-name="T702"><text:s/></text:span><text:a xlink:href="https://resh.edu.ru/" office:target-frame-name="_top" xlink:show="replace"><text:span text:style-name="T703">https://resh.edu.ru/</text:span></text:a></text:p>
          </table:table-cell>
        </table:table-row>
        <table:table-row table:style-name="TableRow704">
          <table:table-cell table:style-name="TableCell705" table:number-columns-spanned="2">
            <text:p text:style-name="P706"><text:span text:style-name="T707">Итого по разделу</text:span></text:p>
          </table:table-cell>
          <table:covered-table-cell/>
          <table:table-cell table:style-name="TableCell708">
            <text:p text:style-name="P709"><text:span text:style-name="T710"><text:s/>6</text:span>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6">
            <text:p text:style-name="P715"><text:span text:style-name="T716">Раздел 2.</text:span><text:span text:style-name="T717"><text:s/></text:span><text:span text:style-name="T718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<text:span text:style-name="T722">2.1</text:span></text:p>
          </table:table-cell>
          <table:table-cell table:style-name="TableCell723">
            <text:p text:style-name="P724"><text:span text:style-name="T725">Информация и информационные процессы</text:span></text:p>
          </table:table-cell>
          <table:table-cell table:style-name="TableCell726">
            <text:p text:style-name="P727"><text:span text:style-name="T728"><text:s/>5</text:span></text:p>
          </table:table-cell>
          <table:table-cell table:style-name="TableCell729">
            <text:p text:style-name="P730"><text:span text:style-name="T731"><text:s/>0</text:span></text:p>
          </table:table-cell>
          <table:table-cell table:style-name="TableCell732">
            <text:p text:style-name="P733"><text:span text:style-name="T734"><text:s/>0</text:span></text:p>
          </table:table-cell>
          <table:table-cell table:style-name="TableCell735">
            <text:p text:style-name="P736"><text:a xlink:href="https://bosova.ru" office:target-frame-name="_top" xlink:show="replace"><text:span text:style-name="T737">https://bosova.ru</text:span></text:a><text:span text:style-name="T738"><text:s/></text:span><text:a xlink:href="https://uchi.ru/" office:target-frame-name="_top" xlink:show="replace"><text:span text:style-name="T739">https://uchi.ru/</text:span></text:a><text:span text:style-name="T740"><text:s/></text:span><text:a xlink:href="https://resh.edu.ru/" office:target-frame-name="_top" xlink:show="replace"><text:span text:style-name="T741">https://resh.edu.ru/</text:span></text:a></text:p>
          </table:table-cell>
        </table:table-row>
        <table:table-row table:style-name="TableRow742">
          <table:table-cell table:style-name="TableCell743">
            <text:p text:style-name="P744"><text:span text:style-name="T745">2.2</text:span></text:p>
          </table:table-cell>
          <table:table-cell table:style-name="TableCell746">
            <text:p text:style-name="P747"><text:span text:style-name="T748">Представление информации в компьютере</text:span></text:p>
          </table:table-cell>
          <table:table-cell table:style-name="TableCell749">
            <text:p text:style-name="P750"><text:span text:style-name="T751"><text:s/>8</text:span></text:p>
          </table:table-cell>
          <table:table-cell table:style-name="TableCell752">
            <text:p text:style-name="P753"><text:span text:style-name="T754"><text:s/>0</text:span></text:p>
          </table:table-cell>
          <table:table-cell table:style-name="TableCell755">
            <text:p text:style-name="P756"><text:span text:style-name="T757"><text:s/>0</text:span></text:p>
          </table:table-cell>
          <table:table-cell table:style-name="TableCell758">
            <text:p text:style-name="P759"><text:a xlink:href="https://bosova.ru" office:target-frame-name="_top" xlink:show="replace"><text:span text:style-name="T760">https://bosova.ru</text:span></text:a><text:span text:style-name="T761"><text:s/></text:span><text:a xlink:href="https://uchi.ru/" office:target-frame-name="_top" xlink:show="replace"><text:span text:style-name="T762">https://uchi.ru/</text:span></text:a><text:span text:style-name="T763"><text:s/></text:span><text:a xlink:href="https://resh.edu.ru/" office:target-frame-name="_top" xlink:show="replace"><text:span text:style-name="T764">https://resh.edu.ru/</text:span></text:a></text:p>
          </table:table-cell>
        </table:table-row>
        <table:table-row table:style-name="TableRow765">
          <table:table-cell table:style-name="TableCell766">
            <text:p text:style-name="P767"><text:span text:style-name="T768">2.3</text:span></text:p>
          </table:table-cell>
          <table:table-cell table:style-name="TableCell769">
            <text:p text:style-name="P770"><text:span text:style-name="T771">Элементы алгебры логики</text:span></text:p>
          </table:table-cell>
          <table:table-cell table:style-name="TableCell772">
            <text:p text:style-name="P773"><text:span text:style-name="T774"><text:s/>8</text:span></text:p>
          </table:table-cell>
          <table:table-cell table:style-name="TableCell775">
            <text:p text:style-name="P776"><text:span text:style-name="T777"><text:s/>1</text:span></text:p>
          </table:table-cell>
          <table:table-cell table:style-name="TableCell778">
            <text:p text:style-name="P779"><text:span text:style-name="T780"><text:s/>0</text:span></text:p>
          </table:table-cell>
          <table:table-cell table:style-name="TableCell781">
            <text:p text:style-name="P782"><text:a xlink:href="https://bosova.ru" office:target-frame-name="_top" xlink:show="replace"><text:span text:style-name="T783">https://bosova.ru</text:span></text:a><text:span text:style-name="T784"><text:s/></text:span><text:a xlink:href="https://uchi.ru/" office:target-frame-name="_top" xlink:show="replace"><text:span text:style-name="T785">https://uchi.ru/</text:span></text:a><text:span text:style-name="T786"><text:s/></text:span><text:a xlink:href="https://resh.edu.ru/" office:target-frame-name="_top" xlink:show="replace"><text:span text:style-name="T787">https://resh.edu.ru/</text:span></text:a></text:p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Итого по разделу</text:span></text:p>
          </table:table-cell>
          <table:covered-table-cell/>
          <table:table-cell table:style-name="TableCell792">
            <text:p text:style-name="P793"><text:span text:style-name="T794"><text:s/>21</text:span>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6">
            <text:p text:style-name="P799"><text:span text:style-name="T800">Раздел 3.</text:span><text:span text:style-name="T801"><text:s/></text:span><text:span text:style-name="T802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<text:span text:style-name="T806">3.1</text:span></text:p>
          </table:table-cell>
          <table:table-cell table:style-name="TableCell807">
            <text:p text:style-name="P808"><text:span text:style-name="T809">Технологии обработки текстовой, графической и мультимедийной информации</text:span></text:p>
          </table:table-cell>
          <table:table-cell table:style-name="TableCell810">
            <text:p text:style-name="P811"><text:span text:style-name="T812"><text:s/></text:span><text:span text:style-name="T813">7</text:span></text:p>
          </table:table-cell>
          <table:table-cell table:style-name="TableCell814">
            <text:p text:style-name="P815"><text:span text:style-name="T816"><text:s/>1</text:span></text:p>
          </table:table-cell>
          <table:table-cell table:style-name="TableCell817">
            <text:p text:style-name="P818"><text:span text:style-name="T819"><text:s/>4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<text:span text:style-name="T825">Итого по разделу</text:span></text:p>
          </table:table-cell>
          <table:covered-table-cell/>
          <table:table-cell table:style-name="TableCell826">
            <text:p text:style-name="P827"><text:span text:style-name="T828"><text:s/>7</text:span></text:p>
          </table:table-cell>
          <table:table-cell table:style-name="TableCell829" table:number-columns-spanned="3">
            <text:p text:style-name="P830"/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<text:span text:style-name="T834">ОБЩЕЕ КОЛИЧЕСТВО ЧАСОВ ПО ПРОГРАММЕ</text:span></text:p>
          </table:table-cell>
          <table:covered-table-cell/>
          <table:table-cell table:style-name="TableCell835">
            <text:p text:style-name="P836"><text:span text:style-name="T837"><text:s/></text:span><text:span text:style-name="T838">34</text:span></text:p>
          </table:table-cell>
          <table:table-cell table:style-name="TableCell839">
            <text:p text:style-name="P840"><text:span text:style-name="T841"><text:s/>2</text:span></text:p>
          </table:table-cell>
          <table:table-cell table:style-name="TableCell842">
            <text:p text:style-name="P843"><text:span text:style-name="T844"><text:s/>7</text:span></text:p>
          </table:table-cell>
          <table:table-cell table:style-name="TableCell845">
            <text:p text:style-name="P846"/>
          </table:table-cell>
        </table:table-row>
      </table:table>
      <text:soft-page-break/>
      <text:p text:style-name="P847"><text:span text:style-name="T848"><text:s/>11 КЛАСС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rows-spanned="2">
            <text:p text:style-name="P860"><text:span text:style-name="T861">№ п/п</text:span></text:p>
            <text:p text:style-name="P862"/>
          </table:table-cell>
          <table:table-cell table:style-name="TableCell863" table:number-rows-spanned="2">
            <text:p text:style-name="P864"><text:span text:style-name="T865">Наименование разделов и тем программы</text:span></text:p>
            <text:p text:style-name="P866"/>
          </table:table-cell>
          <table:table-cell table:style-name="TableCell867" table:number-columns-spanned="5">
            <text:p text:style-name="P868"><text:span text:style-name="T869">Количество часов</text:span></text:p>
          </table:table-cell>
          <table:covered-table-cell/>
          <table:covered-table-cell/>
          <table:covered-table-cell/>
          <table:covered-table-cell/>
          <table:table-cell table:style-name="TableCell870" table:number-rows-spanned="2">
            <text:p text:style-name="P871"><text:span text:style-name="T872">Электронные (цифровые) образовательные ресурсы</text:span></text:p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<text:span text:style-name="T879">Всего</text:span></text:p>
            <text:p text:style-name="P880"/>
          </table:table-cell>
          <table:table-cell table:style-name="TableCell881" table:number-columns-spanned="2">
            <text:p text:style-name="P882"><text:span text:style-name="T883">Контрольные работы</text:span></text:p>
            <text:p text:style-name="P884"/>
          </table:table-cell>
          <table:covered-table-cell/>
          <table:table-cell table:style-name="TableCell885" table:number-columns-spanned="2">
            <text:p text:style-name="P886"><text:span text:style-name="T887">Практические работы</text:span></text:p>
            <text:p text:style-name="P888"/>
          </table:table-cell>
          <table:covered-table-cell/>
          <table:covered-table-cell>
            <text:p text:style-name="P889"/>
          </table:covered-table-cell>
        </table:table-row>
        <table:table-row table:style-name="TableRow890">
          <table:table-cell table:style-name="TableCell891" table:number-columns-spanned="8">
            <text:p text:style-name="P892"><text:span text:style-name="T893">Раздел 1.</text:span><text:span text:style-name="T894"><text:s/></text:span><text:span text:style-name="T895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1.1</text:span></text:p>
          </table:table-cell>
          <table:table-cell table:style-name="TableCell900">
            <text:p text:style-name="P901"><text:span text:style-name="T902">Сетевые информационные технологии</text:span></text:p>
          </table:table-cell>
          <table:table-cell table:style-name="TableCell903">
            <text:p text:style-name="P904"><text:span text:style-name="T905"><text:s/>5</text:span></text:p>
          </table:table-cell>
          <table:table-cell table:style-name="TableCell906" table:number-columns-spanned="2">
            <text:p text:style-name="P907"><text:span text:style-name="T908"><text:s/>0</text:span></text:p>
          </table:table-cell>
          <table:covered-table-cell/>
          <table:table-cell table:style-name="TableCell909" table:number-columns-spanned="2">
            <text:p text:style-name="P910"><text:span text:style-name="T911"><text:s/>1.5</text:span></text:p>
          </table:table-cell>
          <table:covered-table-cell/>
          <table:table-cell table:style-name="TableCell912">
            <text:p text:style-name="P913"><text:a xlink:href="https://bosova.ru" office:target-frame-name="_top" xlink:show="replace"><text:span text:style-name="T914">https://bosova.ru</text:span></text:a><text:span text:style-name="T915"><text:s/></text:span><text:a xlink:href="https://uchi.ru/" office:target-frame-name="_top" xlink:show="replace"><text:span text:style-name="T916">https://uchi.ru/</text:span></text:a><text:span text:style-name="T917"><text:s/></text:span><text:a xlink:href="https://resh.edu.ru/" office:target-frame-name="_top" xlink:show="replace"><text:span text:style-name="T918">https://resh.edu.ru/</text:span></text:a></text:p>
          </table:table-cell>
        </table:table-row>
        <table:table-row table:style-name="TableRow919">
          <table:table-cell table:style-name="TableCell920">
            <text:p text:style-name="P921"><text:span text:style-name="T922">1.2</text:span></text:p>
          </table:table-cell>
          <table:table-cell table:style-name="TableCell923">
            <text:p text:style-name="P924"><text:span text:style-name="T925">Основы социальной информатики</text:span></text:p>
          </table:table-cell>
          <table:table-cell table:style-name="TableCell926">
            <text:p text:style-name="P927"><text:span text:style-name="T928"><text:s/>3</text:span></text:p>
          </table:table-cell>
          <table:table-cell table:style-name="TableCell929" table:number-columns-spanned="2">
            <text:p text:style-name="P930"><text:span text:style-name="T931"><text:s/>0</text:span></text:p>
          </table:table-cell>
          <table:covered-table-cell/>
          <table:table-cell table:style-name="TableCell932" table:number-columns-spanned="2">
            <text:p text:style-name="P933"><text:span text:style-name="T934"><text:s/>0</text:span></text:p>
          </table:table-cell>
          <table:covered-table-cell/>
          <table:table-cell table:style-name="TableCell935">
            <text:p text:style-name="P936"><text:a xlink:href="https://bosova.ru" office:target-frame-name="_top" xlink:show="replace"><text:span text:style-name="T937">https://bosova.ru</text:span></text:a><text:span text:style-name="T938"><text:s/></text:span><text:a xlink:href="https://uchi.ru/" office:target-frame-name="_top" xlink:show="replace"><text:span text:style-name="T939">https://uchi.ru/</text:span></text:a><text:span text:style-name="T940"><text:s/></text:span><text:a xlink:href="https://resh.edu.ru/" office:target-frame-name="_top" xlink:show="replace"><text:span text:style-name="T941">https://resh.edu.ru/</text:span></text:a>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Итого по разделу</text:span></text:p>
          </table:table-cell>
          <table:covered-table-cell/>
          <table:table-cell table:style-name="TableCell946">
            <text:p text:style-name="P947"><text:span text:style-name="T948"><text:s/>8</text:span></text:p>
          </table:table-cell>
          <table:table-cell table:style-name="TableCell949" table:number-columns-spanned="5">
            <text:p text:style-name="P950"/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8">
            <text:p text:style-name="P953"><text:span text:style-name="T954">Раздел 2.</text:span><text:span text:style-name="T955"><text:s/></text:span><text:span text:style-name="T956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<text:span text:style-name="T960">2.1</text:span></text:p>
          </table:table-cell>
          <table:table-cell table:style-name="TableCell961">
            <text:p text:style-name="P962"><text:span text:style-name="T963">Информационное моделирование</text:span></text:p>
          </table:table-cell>
          <table:table-cell table:style-name="TableCell964">
            <text:p text:style-name="P965"><text:span text:style-name="T966"><text:s/>5</text:span></text:p>
          </table:table-cell>
          <table:table-cell table:style-name="TableCell967" table:number-columns-spanned="2">
            <text:p text:style-name="P968"><text:span text:style-name="T969"><text:s/>1</text:span></text:p>
          </table:table-cell>
          <table:covered-table-cell/>
          <table:table-cell table:style-name="TableCell970" table:number-columns-spanned="2">
            <text:p text:style-name="P971"><text:span text:style-name="T972"><text:s/>0</text:span></text:p>
          </table:table-cell>
          <table:covered-table-cell/>
          <table:table-cell table:style-name="TableCell973">
            <text:p text:style-name="P974"><text:a xlink:href="https://bosova.ru" office:target-frame-name="_top" xlink:show="replace"><text:span text:style-name="T975">https://bosova.ru</text:span></text:a><text:span text:style-name="T976"><text:s/></text:span><text:a xlink:href="https://uchi.ru/" office:target-frame-name="_top" xlink:show="replace"><text:span text:style-name="T977">https://uchi.ru/</text:span></text:a><text:span text:style-name="T978"><text:s/></text:span><text:a xlink:href="https://resh.edu.ru/" office:target-frame-name="_top" xlink:show="replace"><text:span text:style-name="T979">https://resh.edu.ru/</text:span></text:a></text:p>
          </table:table-cell>
        </table:table-row>
        <table:table-row table:style-name="TableRow980">
          <table:table-cell table:style-name="TableCell981" table:number-columns-spanned="2">
            <text:p text:style-name="P982"><text:span text:style-name="T983">Итого по разделу</text:span></text:p>
          </table:table-cell>
          <table:covered-table-cell/>
          <table:table-cell table:style-name="TableCell984">
            <text:p text:style-name="P985"><text:span text:style-name="T986"><text:s/>5</text:span></text:p>
          </table:table-cell>
          <table:table-cell table:style-name="TableCell987" table:number-columns-spanned="5">
            <text:p text:style-name="P988"/>
          </table:table-cell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8">
            <text:p text:style-name="P991"><text:span text:style-name="T992">Раздел 3.</text:span><text:span text:style-name="T993"><text:s/></text:span><text:span text:style-name="T994">Алгоритмы и программир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<text:span text:style-name="T998">3.1</text:span></text:p>
          </table:table-cell>
          <table:table-cell table:style-name="TableCell999">
            <text:p text:style-name="P1000"><text:span text:style-name="T1001">Алгоритмы и элементы<text:s/></text:span><text:span text:style-name="T1002">программирования</text:span></text:p>
          </table:table-cell>
          <table:table-cell table:style-name="TableCell1003">
            <text:p text:style-name="P1004"><text:span text:style-name="T1005"><text:s/>11</text:span></text:p>
          </table:table-cell>
          <table:table-cell table:style-name="TableCell1006" table:number-columns-spanned="2">
            <text:p text:style-name="P1007"><text:span text:style-name="T1008"><text:s/>1</text:span></text:p>
          </table:table-cell>
          <table:covered-table-cell/>
          <table:table-cell table:style-name="TableCell1009">
            <text:p text:style-name="P1010"><text:span text:style-name="T1011"><text:s/>4.5</text:span></text:p>
          </table:table-cell>
          <table:table-cell table:style-name="TableCell1012" table:number-columns-spanned="2">
            <text:p text:style-name="P1013"><text:a xlink:href="https://bosova.ru" office:target-frame-name="_top" xlink:show="replace"><text:span text:style-name="T1014">https://bosova.ru</text:span></text:a><text:span text:style-name="T1015"><text:s/></text:span><text:a xlink:href="https://uchi.ru/" office:target-frame-name="_top" xlink:show="replace"><text:span text:style-name="T1016">https://uchi.ru/</text:span></text:a><text:span text:style-name="T1017"><text:s/></text:span><text:a xlink:href="https://resh.edu.ru/" office:target-frame-name="_top" xlink:show="replace"><text:span text:style-name="T1018">https://resh.edu.ru/</text:span></text:a></text:p>
          </table:table-cell>
          <table:covered-table-cell/>
        </table:table-row>
        <table:table-row table:style-name="TableRow1019">
          <table:table-cell table:style-name="TableCell1020" table:number-columns-spanned="2">
            <text:p text:style-name="P1021"><text:span text:style-name="T1022">Итого по разделу</text:span></text:p>
          </table:table-cell>
          <table:covered-table-cell/>
          <table:table-cell table:style-name="TableCell1023">
            <text:p text:style-name="P1024"><text:span text:style-name="T1025"><text:s/>11</text:span></text:p>
          </table:table-cell>
          <table:table-cell table:style-name="TableCell1026" table:number-columns-spanned="5">
            <text:p text:style-name="P1027"/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8">
            <text:p text:style-name="P1030"><text:span text:style-name="T1031">Раздел 4.</text:span><text:span text:style-name="T1032"><text:s/></text:span><text:span text:style-name="T1033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<text:span text:style-name="T1037">4.1</text:span></text:p>
          </table:table-cell>
          <table:table-cell table:style-name="TableCell1038">
            <text:p text:style-name="P1039"><text:span text:style-name="T1040">Электронные таблицы</text:span></text:p>
          </table:table-cell>
          <table:table-cell table:style-name="TableCell1041">
            <text:p text:style-name="P1042"><text:span text:style-name="T1043"><text:s/>6</text:span></text:p>
          </table:table-cell>
          <table:table-cell table:style-name="TableCell1044" table:number-columns-spanned="2">
            <text:p text:style-name="P1045"><text:span text:style-name="T1046"><text:s/>0</text:span></text:p>
          </table:table-cell>
          <table:covered-table-cell/>
          <table:table-cell table:style-name="TableCell1047">
            <text:p text:style-name="P1048"><text:span text:style-name="T1049"><text:s/>2.5</text:span></text:p>
          </table:table-cell>
          <table:table-cell table:style-name="TableCell1050" table:number-columns-spanned="2">
            <text:p text:style-name="P1051"><text:a xlink:href="https://bosova.ru" office:target-frame-name="_top" xlink:show="replace"><text:span text:style-name="T1052">https://bosova.ru</text:span></text:a><text:span text:style-name="T1053"><text:s/></text:span><text:a xlink:href="https://uchi.ru/" office:target-frame-name="_top" xlink:show="replace"><text:span text:style-name="T1054">https://uchi.ru/</text:span></text:a><text:span text:style-name="T1055"><text:s/></text:span><text:a xlink:href="https://resh.edu.ru/" office:target-frame-name="_top" xlink:show="replace"><text:span text:style-name="T1056">https://resh.edu.ru/</text:span></text:a></text:p>
          </table:table-cell>
          <table:covered-table-cell/>
        </table:table-row>
        <table:table-row table:style-name="TableRow1057">
          <table:table-cell table:style-name="TableCell1058">
            <text:p text:style-name="P1059"><text:span text:style-name="T1060">4.2</text:span></text:p>
          </table:table-cell>
          <table:table-cell table:style-name="TableCell1061">
            <text:p text:style-name="P1062"><text:span text:style-name="T1063">Базы данных</text:span></text:p>
          </table:table-cell>
          <table:table-cell table:style-name="TableCell1064">
            <text:p text:style-name="P1065"><text:span text:style-name="T1066"><text:s/>2</text:span></text:p>
          </table:table-cell>
          <table:table-cell table:style-name="TableCell1067" table:number-columns-spanned="2">
            <text:p text:style-name="P1068"><text:span text:style-name="T1069"><text:s/>0</text:span></text:p>
          </table:table-cell>
          <table:covered-table-cell/>
          <table:table-cell table:style-name="TableCell1070">
            <text:p text:style-name="P1071"><text:span text:style-name="T1072"><text:s/>2</text:span></text:p>
          </table:table-cell>
          <table:table-cell table:style-name="TableCell1073" table:number-columns-spanned="2">
            <text:p text:style-name="P1074"><text:a xlink:href="https://bosova.ru" office:target-frame-name="_top" xlink:show="replace"><text:span text:style-name="T1075">https://bosova.ru</text:span></text:a><text:span text:style-name="T1076"><text:s/></text:span><text:a xlink:href="https://uchi.ru/" office:target-frame-name="_top" xlink:show="replace"><text:span text:style-name="T1077">https://uchi.ru/</text:span></text:a><text:span text:style-name="T1078"><text:s/></text:span><text:a xlink:href="https://resh.edu.ru/" office:target-frame-name="_top" xlink:show="replace"><text:span text:style-name="T1079">https://resh.edu.ru/</text:span></text:a></text:p>
          </table:table-cell>
          <table:covered-table-cell/>
        </table:table-row>
        <table:table-row table:style-name="TableRow1080">
          <table:table-cell table:style-name="TableCell1081">
            <text:p text:style-name="P1082"><text:span text:style-name="T1083">4.3</text:span></text:p>
          </table:table-cell>
          <table:table-cell table:style-name="TableCell1084">
            <text:p text:style-name="P1085"><text:span text:style-name="T1086">Средства искусственного интеллекта</text:span></text:p>
          </table:table-cell>
          <table:table-cell table:style-name="TableCell1087">
            <text:p text:style-name="P1088"><text:span text:style-name="T1089"><text:s/>2</text:span></text:p>
          </table:table-cell>
          <table:table-cell table:style-name="TableCell1090" table:number-columns-spanned="2">
            <text:p text:style-name="P1091"><text:span text:style-name="T1092"><text:s/>0</text:span></text:p>
          </table:table-cell>
          <table:covered-table-cell/>
          <table:table-cell table:style-name="TableCell1093">
            <text:p text:style-name="P1094"><text:span text:style-name="T1095"><text:s/>0</text:span></text:p>
          </table:table-cell>
          <table:table-cell table:style-name="TableCell1096" table:number-columns-spanned="2">
            <text:p text:style-name="P1097"><text:a xlink:href="https://bosova.ru" office:target-frame-name="_top" xlink:show="replace"><text:span text:style-name="T1098">https://bosova.ru</text:span></text:a><text:span text:style-name="T1099"><text:s/></text:span><text:a xlink:href="https://uchi.ru/" office:target-frame-name="_top" xlink:show="replace"><text:span text:style-name="T1100">https://uchi.ru/</text:span></text:a><text:span text:style-name="T1101"><text:s/></text:span><text:a xlink:href="https://resh.edu.ru/" office:target-frame-name="_top" xlink:show="replace"><text:span text:style-name="T1102">https://resh.edu.ru/</text:span></text:a></text:p>
          </table:table-cell>
          <table:covered-table-cell/>
        </table:table-row>
        <table:table-row table:style-name="TableRow1103">
          <table:table-cell table:style-name="TableCell1104" table:number-columns-spanned="2">
            <text:p text:style-name="P1105"><text:span text:style-name="T1106">Итого по разделу</text:span></text:p>
          </table:table-cell>
          <table:covered-table-cell/>
          <table:table-cell table:style-name="TableCell1107">
            <text:p text:style-name="P1108"><text:span text:style-name="T1109"><text:s/>10</text:span></text:p>
          </table:table-cell>
          <table:table-cell table:style-name="TableCell1110" table:number-columns-spanned="5">
            <text:p text:style-name="P11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12">
          <table:table-cell table:style-name="TableCell1113" table:number-columns-spanned="2">
            <text:p text:style-name="P1114"><text:span text:style-name="T1115">ОБЩЕЕ КОЛИЧЕСТВО ЧАСОВ ПО ПРОГРАММЕ</text:span></text:p>
          </table:table-cell>
          <table:covered-table-cell/>
          <table:table-cell table:style-name="TableCell1116">
            <text:p text:style-name="P1117"><text:span text:style-name="T1118"><text:s/></text:span><text:span text:style-name="T1119">34</text:span></text:p>
          </table:table-cell>
          <table:table-cell table:style-name="TableCell1120">
            <text:p text:style-name="P1121"><text:span text:style-name="T1122"><text:s/>2</text:span></text:p>
          </table:table-cell>
          <table:table-cell table:style-name="TableCell1123" table:number-columns-spanned="2">
            <text:p text:style-name="P1124"><text:span text:style-name="T1125"><text:s/>10.5</text:span></text:p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</table:table-row>
      </table:table>
      <text:soft-page-break/>
      <text:p text:style-name="P1128"><text:span text:style-name="T1129"><text:s/>ПОУРОЧНОЕ ПЛАНИРОВАНИЕ</text:span><text:span text:style-name="T1130"><text:s/></text:span><text:span text:style-name="T1131">10 КЛАСС</text:span>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 table:number-rows-spanned="2">
            <text:p text:style-name="P1142"><text:span text:style-name="T1143">№ п/п</text:span></text:p>
            <text:p text:style-name="P1144"/>
          </table:table-cell>
          <table:table-cell table:style-name="TableCell1145" table:number-rows-spanned="2">
            <text:p text:style-name="P1146"><text:span text:style-name="T1147">Т</text:span><text:span text:style-name="T1148">ема урока</text:span></text:p>
            <text:p text:style-name="P1149"/>
          </table:table-cell>
          <table:table-cell table:style-name="TableCell1150" table:number-columns-spanned="3">
            <text:p text:style-name="P1151"><text:span text:style-name="T1152">Количество часов</text:span></text:p>
          </table:table-cell>
          <table:covered-table-cell/>
          <table:covered-table-cell/>
          <table:table-cell table:style-name="TableCell1153" table:number-rows-spanned="2">
            <text:p text:style-name="P1154"><text:span text:style-name="T1155">Дата изучения</text:span></text:p>
            <text:p text:style-name="P1156"/>
          </table:table-cell>
          <table:table-cell table:style-name="TableCell1157" table:number-rows-spanned="2">
            <text:p text:style-name="P1158"><text:span text:style-name="T1159">Электронные цифровые образовательные ресурсы</text:span></text:p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<text:span text:style-name="T1166">Всего</text:span></text:p>
            <text:p text:style-name="P1167"/>
          </table:table-cell>
          <table:table-cell table:style-name="TableCell1168">
            <text:p text:style-name="P1169"><text:span text:style-name="T1170">Контрольные работы</text:span></text:p>
            <text:p text:style-name="P1171"/>
          </table:table-cell>
          <table:table-cell table:style-name="TableCell1172">
            <text:p text:style-name="P1173"><text:span text:style-name="T1174">Практические работы</text:span></text:p>
            <text:p text:style-name="P1175"/>
          </table:table-cell>
          <table:covered-table-cell>
            <text:p text:style-name="P1176"/>
          </table:covered-table-cell>
          <table:covered-table-cell>
            <text:p text:style-name="P1177"/>
          </table:covered-table-cell>
        </table:table-row>
        <table:table-row table:style-name="TableRow1178">
          <table:table-cell table:style-name="TableCell1179">
            <text:p text:style-name="P1180"><text:span text:style-name="T1181">1</text:span></text:p>
          </table:table-cell>
          <table:table-cell table:style-name="TableCell1182">
            <text:p text:style-name="P1183"><text:span text:style-name="T1184">Техника безопасности и гигиена при работе с компьютерами. Принципы работы компьютера</text:span></text:p>
          </table:table-cell>
          <table:table-cell table:style-name="TableCell1185">
            <text:p text:style-name="P1186"><text:span text:style-name="T1187"><text:s/></text:span><text:span text:style-name="T1188">1</text:span></text:p>
          </table:table-cell>
          <table:table-cell table:style-name="TableCell1189">
            <text:p text:style-name="P1190"><text:span text:style-name="T1191"><text:s/>0</text:span></text:p>
          </table:table-cell>
          <table:table-cell table:style-name="TableCell1192">
            <text:p text:style-name="P1193"><text:span text:style-name="T1194"><text:s/>0</text:span></text:p>
          </table:table-cell>
          <table:table-cell table:style-name="TableCell1195">
            <text:p text:style-name="P1196">08.09</text:p>
          </table:table-cell>
          <table:table-cell table:style-name="TableCell1197">
            <text:p text:style-name="P1198"><text:a xlink:href="https://bosova.ru/metodist/authors/informatika/3/files/eor10/presentations/10-6-1-istorija-razvitija-vt.pptx" office:target-frame-name="_top" xlink:show="replace"><text:span text:style-name="T1199">https</text:span><text:span text:style-name="T1200">://</text:span><text:span text:style-name="T1201">bosova</text:span><text:span text:style-name="T1202">.</text:span><text:span text:style-name="T1203">ru</text:span><text:span text:style-name="T1204">/</text:span><text:span text:style-name="T1205">metodist</text:span><text:span text:style-name="T1206">/</text:span><text:span text:style-name="T1207">authors</text:span><text:span text:style-name="T1208">/</text:span><text:span text:style-name="T1209">informatika</text:span><text:span text:style-name="T1210">/3/</text:span><text:span text:style-name="T1211">files</text:span><text:span text:style-name="T1212">/</text:span><text:span text:style-name="T1213">eor</text:span><text:span text:style-name="T1214">10/</text:span><text:span text:style-name="T1215">presentations</text:span><text:span text:style-name="T1216">/10-6-1-</text:span><text:span text:style-name="T1217">istorija</text:span><text:span text:style-name="T1218">-</text:span><text:span text:style-name="T1219">razvitija</text:span><text:span text:style-name="T1220">-</text:span><text:span text:style-name="T1221">vt</text:span><text:span text:style-name="T1222">.</text:span><text:span text:style-name="T1223">pptx</text:span></text:a><text:span text:style-name="T1224"><text:s/></text:span><text:a xlink:href="https://resh.edu.ru/subject/lesson/4715/start/10380/" office:target-frame-name="_top" xlink:show="replace"><text:span text:style-name="T1225">https</text:span><text:span text:style-name="T1226">://</text:span><text:span text:style-name="T1227">resh</text:span><text:span text:style-name="T1228">.</text:span><text:span text:style-name="T1229">edu</text:span><text:span text:style-name="T1230">.</text:span><text:span text:style-name="T1231">ru</text:span><text:span text:style-name="T1232">/</text:span><text:span text:style-name="T1233">subject</text:span><text:span text:style-name="T1234">/</text:span><text:span text:style-name="T1235">lesson</text:span><text:span text:style-name="T1236">/4715/</text:span><text:span text:style-name="T1237">start</text:span><text:span text:style-name="T1238">/10380/</text:span></text:a></text:p>
          </table:table-cell>
        </table:table-row>
        <table:table-row table:style-name="TableRow1239">
          <table:table-cell table:style-name="TableCell1240">
            <text:p text:style-name="P1241"><text:span text:style-name="T1242">2</text:span></text:p>
          </table:table-cell>
          <table:table-cell table:style-name="TableCell1243">
            <text:p text:style-name="P1244"><text:span text:style-name="T1245">Тенденции развития компьютерных технологий</text:span></text:p>
          </table:table-cell>
          <table:table-cell table:style-name="TableCell1246">
            <text:p text:style-name="P1247"><text:span text:style-name="T1248"><text:s/>1</text:span></text:p>
          </table:table-cell>
          <table:table-cell table:style-name="TableCell1249">
            <text:p text:style-name="P1250"><text:span text:style-name="T1251"><text:s/>0</text:span></text:p>
          </table:table-cell>
          <table:table-cell table:style-name="TableCell1252">
            <text:p text:style-name="P1253"><text:span text:style-name="T1254"><text:s/>0</text:span></text:p>
          </table:table-cell>
          <table:table-cell table:style-name="TableCell1255">
            <text:p text:style-name="P1256">15.09</text:p>
          </table:table-cell>
          <table:table-cell table:style-name="TableCell1257">
            <text:p text:style-name="P1258"><text:a xlink:href="https://bosova.ru/metodist/authors/informatika/3/files/eor10/presentations/10-7-1-osnovopolagajushhie-principy-ustrojstva-jevm.pptx" office:target-frame-name="_top" xlink:show="replace"><text:span text:style-name="T1259">https</text:span><text:span text:style-name="T1260">://</text:span><text:span text:style-name="T1261">bosova</text:span><text:span text:style-name="T1262">.</text:span><text:span text:style-name="T1263">ru</text:span><text:span text:style-name="T1264">/</text:span><text:span text:style-name="T1265">metodist</text:span><text:span text:style-name="T1266">/</text:span><text:span text:style-name="T1267">authors</text:span><text:span text:style-name="T1268">/</text:span><text:span text:style-name="T1269">informatika</text:span><text:span text:style-name="T1270">/3/</text:span><text:span text:style-name="T1271">files</text:span><text:span text:style-name="T1272">/</text:span><text:span text:style-name="T1273">eor</text:span><text:span text:style-name="T1274">10/</text:span><text:span text:style-name="T1275">presentations</text:span><text:span text:style-name="T1276">/10-7-1-</text:span><text:span text:style-name="T1277">osnovopolagajushhie</text:span><text:span text:style-name="T1278">-</text:span><text:span text:style-name="T1279">princip</text:span><text:span text:style-name="T1280">y</text:span><text:span text:style-name="T1281">-</text:span><text:span text:style-name="T1282">ustrojstva</text:span><text:span text:style-name="T1283">-</text:span><text:span text:style-name="T1284">jevm</text:span><text:span text:style-name="T1285">.</text:span><text:span text:style-name="T1286">pptx</text:span></text:a></text:p>
            <text:p text:style-name="P1287"><text:a xlink:href="https://resh.edu.ru/subject/lesson/5425/start/15091/" office:target-frame-name="_top" xlink:show="replace"><text:span text:style-name="T1288">https</text:span><text:span text:style-name="T1289">://</text:span><text:span text:style-name="T1290">resh</text:span><text:span text:style-name="T1291">.</text:span><text:span text:style-name="T1292">edu</text:span><text:span text:style-name="T1293">.</text:span><text:span text:style-name="T1294">ru</text:span><text:span text:style-name="T1295">/</text:span><text:span text:style-name="T1296">subject</text:span><text:span text:style-name="T1297">/</text:span><text:span text:style-name="T1298">lesson</text:span><text:span text:style-name="T1299">/5425/</text:span><text:span text:style-name="T1300">start</text:span><text:span text:style-name="T1301">/15091/</text:span></text:a></text:p>
          </table:table-cell>
        </table:table-row>
        <table:table-row table:style-name="TableRow1302">
          <table:table-cell table:style-name="TableCell1303">
            <text:p text:style-name="P1304"><text:span text:style-name="T1305">3</text:span></text:p>
          </table:table-cell>
          <table:table-cell table:style-name="TableCell1306">
            <text:p text:style-name="P1307"><text:span text:style-name="T1308">Программное обеспечение компьютера</text:span></text:p>
          </table:table-cell>
          <table:table-cell table:style-name="TableCell1309">
            <text:p text:style-name="P1310"><text:span text:style-name="T1311"><text:s/>1</text:span></text:p>
          </table:table-cell>
          <table:table-cell table:style-name="TableCell1312">
            <text:p text:style-name="P1313"><text:span text:style-name="T1314"><text:s/>0</text:span></text:p>
          </table:table-cell>
          <table:table-cell table:style-name="TableCell1315">
            <text:p text:style-name="P1316"><text:span text:style-name="T1317"><text:s/>1</text:span></text:p>
          </table:table-cell>
          <table:table-cell table:style-name="TableCell1318">
            <text:p text:style-name="P1319">22.09</text:p>
          </table:table-cell>
          <table:table-cell table:style-name="TableCell1320">
            <text:p text:style-name="P1321"><text:a xlink:href="https://bosova.ru/metodist/authors/informatika/3/files/eor10/presentations/10-8-1-programmnoe-obespechenie-kompjutera.pptx" office:target-frame-name="_top" xlink:show="replace"><text:span text:style-name="T1322">https</text:span><text:span text:style-name="T1323">://</text:span><text:span text:style-name="T1324">bosova</text:span><text:span text:style-name="T1325">.</text:span><text:span text:style-name="T1326">ru</text:span><text:span text:style-name="T1327">/</text:span><text:span text:style-name="T1328">metodist</text:span><text:span text:style-name="T1329">/</text:span><text:span text:style-name="T1330">authors</text:span><text:span text:style-name="T1331">/</text:span><text:span text:style-name="T1332">informatika</text:span><text:span text:style-name="T1333">/3/</text:span><text:span text:style-name="T1334">files</text:span><text:span text:style-name="T1335">/</text:span><text:span text:style-name="T1336">eor</text:span><text:span text:style-name="T1337">10/</text:span><text:span text:style-name="T1338">presentations</text:span><text:span text:style-name="T1339">/10-8-1-</text:span><text:span text:style-name="T1340">programmnoe</text:span><text:span text:style-name="T1341">-</text:span><text:span text:style-name="T1342">obespechenie</text:span><text:span text:style-name="T1343">-</text:span><text:span text:style-name="T1344">kompjutera</text:span><text:span text:style-name="T1345">.</text:span><text:span text:style-name="T1346">pptx</text:span></text:a></text:p>
            <text:p text:style-name="P1347"><text:a xlink:href="https://resh.edu.ru/subject/lesson/5421/start/35815/" office:target-frame-name="_top" xlink:show="replace"><text:span text:style-name="T1348">https</text:span><text:span text:style-name="T1349">://</text:span><text:span text:style-name="T1350">resh</text:span><text:span text:style-name="T1351">.</text:span><text:span text:style-name="T1352">edu</text:span><text:span text:style-name="T1353">.</text:span><text:span text:style-name="T1354">ru</text:span><text:span text:style-name="T1355">/</text:span><text:span text:style-name="T1356">subject</text:span><text:span text:style-name="T1357">/</text:span><text:span text:style-name="T1358">lesson</text:span><text:span text:style-name="T1359">/5421/</text:span><text:span text:style-name="T1360">start</text:span><text:span text:style-name="T1361">/35815/</text:span></text:a></text:p>
          </table:table-cell>
        </table:table-row>
        <table:table-row table:style-name="TableRow1362">
          <table:table-cell table:style-name="TableCell1363">
            <text:p text:style-name="P1364"><text:span text:style-name="T1365">4</text:span></text:p>
          </table:table-cell>
          <table:table-cell table:style-name="TableCell1366">
            <text:p text:style-name="P1367"><text:span text:style-name="T1368">Операции с файлами и папками</text:span></text:p>
          </table:table-cell>
          <table:table-cell table:style-name="TableCell1369">
            <text:p text:style-name="P1370"><text:span text:style-name="T1371"><text:s/></text:span><text:span text:style-name="T1372">1</text:span></text:p>
          </table:table-cell>
          <table:table-cell table:style-name="TableCell1373">
            <text:p text:style-name="P1374"><text:span text:style-name="T1375"><text:s/>0</text:span></text:p>
          </table:table-cell>
          <table:table-cell table:style-name="TableCell1376">
            <text:p text:style-name="P1377"><text:span text:style-name="T1378"><text:s/>1</text:span></text:p>
          </table:table-cell>
          <table:table-cell table:style-name="TableCell1379">
            <text:p text:style-name="P1380">29.09</text:p>
          </table:table-cell>
          <table:table-cell table:style-name="TableCell1381">
            <text:p text:style-name="P1382"><text:a xlink:href="https://bosova.ru/metodist/authors/informatika/3/files/eor10/presentations/10-9-1-fajlovaja-sistema-kompjutera.pptx" office:target-frame-name="_top" xlink:show="replace"><text:span text:style-name="T1383">https</text:span><text:span text:style-name="T1384">://</text:span><text:span text:style-name="T1385">bosova</text:span><text:span text:style-name="T1386">.</text:span><text:span text:style-name="T1387">ru</text:span><text:span text:style-name="T1388">/</text:span><text:span text:style-name="T1389">metodist</text:span><text:span text:style-name="T1390">/</text:span><text:span text:style-name="T1391">authors</text:span><text:span text:style-name="T1392">/</text:span><text:span text:style-name="T1393">informatika</text:span><text:span text:style-name="T1394">/3/</text:span><text:span text:style-name="T1395">files</text:span><text:span text:style-name="T1396">/</text:span><text:span text:style-name="T1397">eor</text:span><text:span text:style-name="T1398">10/</text:span><text:span text:style-name="T1399">presentations</text:span><text:span text:style-name="T1400">/10-9-1-</text:span><text:span text:style-name="T1401">fajlovaja</text:span><text:span text:style-name="T1402">-</text:span><text:span text:style-name="T1403">sistema</text:span><text:span text:style-name="T1404">-</text:span><text:span text:style-name="T1405">kompjutera</text:span><text:span text:style-name="T1406">.</text:span><text:span text:style-name="T1407">pptx</text:span></text:a><text:span text:style-name="T1408"><text:s/></text:span><text:a xlink:href="http://www.uhlib.ru/kompyutery_i_internet/informatika_konspekt_lekcii/p8.php" office:target-frame-name="_top" xlink:show="replace"><text:span text:style-name="T1409">http</text:span><text:span text:style-name="T1410">://</text:span><text:span text:style-name="T1411">www</text:span><text:span text:style-name="T1412">.</text:span><text:span text:style-name="T1413">uhlib</text:span><text:span text:style-name="T1414">.</text:span><text:span text:style-name="T1415">ru</text:span><text:span text:style-name="T1416">/</text:span><text:span text:style-name="T1417">kompyutery</text:span><text:span text:style-name="T1418">_</text:span><text:span text:style-name="T1419">i</text:span><text:span text:style-name="T1420">_</text:span><text:span text:style-name="T1421">i</text:span></text:a><text:a xlink:href="http://www.uhlib.ru/kompyutery_i_internet/informatika_konspekt_lekcii/p8.php" office:target-frame-name="_top" xlink:show="replace"><text:span text:style-name="T1422">nternet</text:span><text:span text:style-name="T1423">/</text:span><text:span text:style-name="T1424">informatika</text:span><text:span text:style-name="T1425">_</text:span><text:span text:style-name="T1426">konspekt</text:span><text:span text:style-name="T1427">_</text:span><text:span text:style-name="T1428">lekcii</text:span><text:span text:style-name="T1429">/</text:span><text:span text:style-name="T1430">p</text:span><text:span text:style-name="T1431">8.</text:span><text:span text:style-name="T1432">php</text:span></text:a></text:p>
          </table:table-cell>
        </table:table-row>
        <text:soft-page-break/>
        <table:table-row table:style-name="TableRow1433">
          <table:table-cell table:style-name="TableCell1434">
            <text:p text:style-name="P1435"><text:span text:style-name="T1436">5</text:span></text:p>
          </table:table-cell>
          <table:table-cell table:style-name="TableCell1437">
            <text:p text:style-name="P1438"><text:span text:style-name="T1439">Работа с прикладным программным обеспечением</text:span></text:p>
          </table:table-cell>
          <table:table-cell table:style-name="TableCell1440">
            <text:p text:style-name="P1441"><text:span text:style-name="T1442"><text:s/></text:span><text:span text:style-name="T1443">1</text:span></text:p>
          </table:table-cell>
          <table:table-cell table:style-name="TableCell1444">
            <text:p text:style-name="P1445"><text:span text:style-name="T1446"><text:s/>0</text:span></text:p>
          </table:table-cell>
          <table:table-cell table:style-name="TableCell1447">
            <text:p text:style-name="P1448"><text:span text:style-name="T1449"><text:s/>1</text:span></text:p>
          </table:table-cell>
          <table:table-cell table:style-name="TableCell1450">
            <text:p text:style-name="P1451">06.10</text:p>
          </table:table-cell>
          <table:table-cell table:style-name="TableCell1452">
            <text:p text:style-name="P1453"><text:a xlink:href="https://resh.edu.ru/" office:target-frame-name="_top" xlink:show="replace"><text:span text:style-name="T1454">https</text:span><text:span text:style-name="T1455">://</text:span><text:span text:style-name="T1456">resh</text:span><text:span text:style-name="T1457">.</text:span><text:span text:style-name="T1458">edu</text:span><text:span text:style-name="T1459">.</text:span><text:span text:style-name="T1460">ru</text:span><text:span text:style-name="T1461">/</text:span></text:a><text:span text:style-name="T1462"><text:s/></text:span><text:a xlink:href="https://uchi.ru" office:target-frame-name="_top" xlink:show="replace"><text:span text:style-name="T1463">https</text:span><text:span text:style-name="T1464">://</text:span><text:span text:style-name="T1465">uchi</text:span><text:span text:style-name="T1466">.</text:span><text:span text:style-name="T1467">ru</text:span></text:a></text:p>
          </table:table-cell>
        </table:table-row>
        <table:table-row table:style-name="TableRow1468">
          <table:table-cell table:style-name="TableCell1469">
            <text:p text:style-name="P1470"><text:span text:style-name="T1471">6</text:span></text:p>
          </table:table-cell>
          <table:table-cell table:style-name="TableCell1472">
            <text:p text:style-name="P1473"><text:span text:style-name="T1474">Законодательство Российской Федерации в области программного обеспечения</text:span></text:p>
          </table:table-cell>
          <table:table-cell table:style-name="TableCell1475">
            <text:p text:style-name="P1476"><text:span text:style-name="T1477"><text:s/></text:span><text:span text:style-name="T1478">1</text:span></text:p>
          </table:table-cell>
          <table:table-cell table:style-name="TableCell1479">
            <text:p text:style-name="P1480"><text:span text:style-name="T1481"><text:s/>0</text:span></text:p>
          </table:table-cell>
          <table:table-cell table:style-name="TableCell1482">
            <text:p text:style-name="P1483"><text:span text:style-name="T1484"><text:s/>0</text:span></text:p>
          </table:table-cell>
          <table:table-cell table:style-name="TableCell1485">
            <text:p text:style-name="P1486">13.10</text:p>
          </table:table-cell>
          <table:table-cell table:style-name="TableCell1487">
            <text:p text:style-name="P1488"><text:a xlink:href="https://bosova.ru/metodist/authors/informatika/3/files/eor11/presentations/11-18-1-informacionnoe-pravo-i-informacionnaja-bezopasnost.pptx" office:target-frame-name="_top" xlink:show="replace"><text:span text:style-name="T1489">https</text:span><text:span text:style-name="T1490">://</text:span><text:span text:style-name="T1491">bosova</text:span><text:span text:style-name="T1492">.</text:span><text:span text:style-name="T1493">ru</text:span><text:span text:style-name="T1494">/</text:span><text:span text:style-name="T1495">metodist</text:span><text:span text:style-name="T1496">/</text:span><text:span text:style-name="T1497">authors</text:span><text:span text:style-name="T1498">/</text:span><text:span text:style-name="T1499">informatika</text:span><text:span text:style-name="T1500">/3/</text:span><text:span text:style-name="T1501">files</text:span><text:span text:style-name="T1502">/</text:span><text:span text:style-name="T1503">eor</text:span><text:span text:style-name="T1504">11/</text:span><text:span text:style-name="T1505">presentations</text:span><text:span text:style-name="T1506">/11-18-1-</text:span><text:span text:style-name="T1507">informacion</text:span><text:span text:style-name="T1508">noe</text:span><text:span text:style-name="T1509">-</text:span><text:span text:style-name="T1510">pravo</text:span><text:span text:style-name="T1511">-</text:span><text:span text:style-name="T1512">i</text:span><text:span text:style-name="T1513">-</text:span><text:span text:style-name="T1514">informacionnaja</text:span><text:span text:style-name="T1515">-</text:span><text:span text:style-name="T1516">bezopasnost</text:span><text:span text:style-name="T1517">.</text:span><text:span text:style-name="T1518">pptx</text:span></text:a></text:p>
            <text:p text:style-name="P1519"><text:a xlink:href="https://resh.edu.ru/subject/lesson/6472/start/166779/" office:target-frame-name="_top" xlink:show="replace"><text:span text:style-name="T1520">https</text:span><text:span text:style-name="T1521">://</text:span><text:span text:style-name="T1522">resh</text:span><text:span text:style-name="T1523">.</text:span><text:span text:style-name="T1524">edu</text:span><text:span text:style-name="T1525">.</text:span><text:span text:style-name="T1526">ru</text:span><text:span text:style-name="T1527">/</text:span><text:span text:style-name="T1528">subject</text:span><text:span text:style-name="T1529">/</text:span><text:span text:style-name="T1530">lesson</text:span><text:span text:style-name="T1531">/6472/</text:span><text:span text:style-name="T1532">start</text:span><text:span text:style-name="T1533">/166779/</text:span></text:a></text:p>
          </table:table-cell>
        </table:table-row>
        <table:table-row table:style-name="TableRow1534">
          <table:table-cell table:style-name="TableCell1535">
            <text:p text:style-name="P1536"><text:span text:style-name="T1537">7</text:span></text:p>
          </table:table-cell>
          <table:table-cell table:style-name="TableCell1538">
            <text:p text:style-name="P1539"><text:span text:style-name="T1540">Двоичное кодирование</text:span></text:p>
          </table:table-cell>
          <table:table-cell table:style-name="TableCell1541">
            <text:p text:style-name="P1542"><text:span text:style-name="T1543"><text:s/>1</text:span></text:p>
          </table:table-cell>
          <table:table-cell table:style-name="TableCell1544">
            <text:p text:style-name="P1545"><text:span text:style-name="T1546"><text:s/>0</text:span></text:p>
          </table:table-cell>
          <table:table-cell table:style-name="TableCell1547">
            <text:p text:style-name="P1548"><text:span text:style-name="T1549"><text:s/>0</text:span></text:p>
          </table:table-cell>
          <table:table-cell table:style-name="TableCell1550">
            <text:p text:style-name="P1551">20.10</text:p>
          </table:table-cell>
          <table:table-cell table:style-name="TableCell1552">
            <text:p text:style-name="P1553"><text:a xlink:href="https://bosova.ru" office:target-frame-name="_top" xlink:show="replace"><text:span text:style-name="T1554">https</text:span><text:span text:style-name="T1555">://</text:span><text:span text:style-name="T1556">bosova</text:span><text:span text:style-name="T1557">.</text:span><text:span text:style-name="T1558">ru</text:span></text:a><text:span text:style-name="T1559"><text:s/></text:span><text:a xlink:href="https://resh.edu.ru/" office:target-frame-name="_top" xlink:show="replace"><text:span text:style-name="T1560">https</text:span><text:span text:style-name="T1561">://</text:span><text:span text:style-name="T1562">resh</text:span><text:span text:style-name="T1563">.</text:span><text:span text:style-name="T1564">edu</text:span><text:span text:style-name="T1565">.</text:span><text:span text:style-name="T1566">ru</text:span><text:span text:style-name="T1567">/</text:span></text:a></text:p>
          </table:table-cell>
        </table:table-row>
        <table:table-row table:style-name="TableRow1568">
          <table:table-cell table:style-name="TableCell1569">
            <text:p text:style-name="P1570"><text:span text:style-name="T1571">8</text:span></text:p>
          </table:table-cell>
          <table:table-cell table:style-name="TableCell1572">
            <text:p text:style-name="P1573"><text:span text:style-name="T1574">Подходы к измерению информации</text:span></text:p>
          </table:table-cell>
          <table:table-cell table:style-name="TableCell1575">
            <text:p text:style-name="P1576"><text:span text:style-name="T1577"><text:s/>1</text:span></text:p>
          </table:table-cell>
          <table:table-cell table:style-name="TableCell1578">
            <text:p text:style-name="P1579"><text:span text:style-name="T1580"><text:s/>0</text:span></text:p>
          </table:table-cell>
          <table:table-cell table:style-name="TableCell1581">
            <text:p text:style-name="P1582"><text:span text:style-name="T1583"><text:s/>0</text:span></text:p>
          </table:table-cell>
          <table:table-cell table:style-name="TableCell1584">
            <text:p text:style-name="P1585">27.10</text:p>
          </table:table-cell>
          <table:table-cell table:style-name="TableCell1586">
            <text:p text:style-name="P1587"><text:a xlink:href="https://bosova.ru/metodist/authors/informatika/3/files/eor10/presentations/10-2-1-podhody-k-izmereniju-informacii.pptxhttps:/resh.edu.ru/subject/lesson/6469/start/15059/" office:target-frame-name="_top" xlink:show="replace"><text:span text:style-name="T1588">https</text:span><text:span text:style-name="T1589">://</text:span><text:span text:style-name="T1590">bosova</text:span><text:span text:style-name="T1591">.</text:span><text:span text:style-name="T1592">ru</text:span><text:span text:style-name="T1593">/</text:span><text:span text:style-name="T1594">metodist</text:span><text:span text:style-name="T1595">/</text:span><text:span text:style-name="T1596">authors</text:span><text:span text:style-name="T1597">/</text:span><text:span text:style-name="T1598">informatika</text:span><text:span text:style-name="T1599">/3/</text:span><text:span text:style-name="T1600">files</text:span><text:span text:style-name="T1601">/</text:span><text:span text:style-name="T1602">eor</text:span><text:span text:style-name="T1603">10/</text:span><text:span text:style-name="T1604">presentati</text:span><text:span text:style-name="T1605">ons</text:span><text:span text:style-name="T1606">/10-2-1-</text:span><text:span text:style-name="T1607">podhody</text:span><text:span text:style-name="T1608">-</text:span><text:span text:style-name="T1609">k</text:span><text:span text:style-name="T1610">-</text:span><text:span text:style-name="T1611">izmereniju</text:span><text:span text:style-name="T1612">-</text:span><text:span text:style-name="T1613">informacii</text:span><text:span text:style-name="T1614">.</text:span><text:span text:style-name="T1615">pptxhttps</text:span><text:span text:style-name="T1616">://</text:span><text:span text:style-name="T1617">resh</text:span><text:span text:style-name="T1618">.</text:span><text:span text:style-name="T1619">edu</text:span><text:span text:style-name="T1620">.</text:span><text:span text:style-name="T1621">ru</text:span><text:span text:style-name="T1622">/</text:span><text:span text:style-name="T1623">subject</text:span><text:span text:style-name="T1624">/</text:span><text:span text:style-name="T1625">lesson</text:span><text:span text:style-name="T1626">/6469/</text:span><text:span text:style-name="T1627">start</text:span><text:span text:style-name="T1628">/15059/</text:span></text:a></text:p>
          </table:table-cell>
        </table:table-row>
        <table:table-row table:style-name="TableRow1629">
          <table:table-cell table:style-name="TableCell1630">
            <text:p text:style-name="P1631"><text:span text:style-name="T1632">9</text:span></text:p>
          </table:table-cell>
          <table:table-cell table:style-name="TableCell1633">
            <text:p text:style-name="P1634"><text:span text:style-name="T1635">Информационные процессы. Передача и хранение информации</text:span></text:p>
          </table:table-cell>
          <table:table-cell table:style-name="TableCell1636">
            <text:p text:style-name="P1637"><text:span text:style-name="T1638"><text:s/></text:span><text:span text:style-name="T1639">1</text:span></text:p>
          </table:table-cell>
          <table:table-cell table:style-name="TableCell1640">
            <text:p text:style-name="P1641"><text:span text:style-name="T1642"><text:s/>0</text:span></text:p>
          </table:table-cell>
          <table:table-cell table:style-name="TableCell1643">
            <text:p text:style-name="P1644"><text:span text:style-name="T1645"><text:s/>0</text:span></text:p>
          </table:table-cell>
          <table:table-cell table:style-name="TableCell1646">
            <text:p text:style-name="P1647">10.11</text:p>
          </table:table-cell>
          <table:table-cell table:style-name="TableCell1648">
            <text:p text:style-name="P1649"><text:a xlink:href="https://resh.edu.ru/subject/lesson/6455/start/10503/" office:target-frame-name="_top" xlink:show="replace"><text:span text:style-name="T1650">https</text:span><text:span text:style-name="T1651">://</text:span><text:span text:style-name="T1652">resh</text:span><text:span text:style-name="T1653">.</text:span><text:span text:style-name="T1654">edu</text:span><text:span text:style-name="T1655">.</text:span><text:span text:style-name="T1656">ru</text:span><text:span text:style-name="T1657">/</text:span><text:span text:style-name="T1658">subject</text:span><text:span text:style-name="T1659">/</text:span><text:span text:style-name="T1660">lesson</text:span><text:span text:style-name="T1661">/6455/</text:span><text:span text:style-name="T1662">start</text:span><text:span text:style-name="T1663">/10503/</text:span></text:a></text:p>
          </table:table-cell>
        </table:table-row>
        <table:table-row table:style-name="TableRow1664">
          <table:table-cell table:style-name="TableCell1665">
            <text:p text:style-name="P1666"><text:span text:style-name="T1667">10</text:span></text:p>
          </table:table-cell>
          <table:table-cell table:style-name="TableCell1668">
            <text:p text:style-name="P1669"><text:span text:style-name="T1670">Обработка информации</text:span></text:p>
          </table:table-cell>
          <table:table-cell table:style-name="TableCell1671">
            <text:p text:style-name="P1672"><text:span text:style-name="T1673"><text:s/>1</text:span></text:p>
          </table:table-cell>
          <table:table-cell table:style-name="TableCell1674">
            <text:p text:style-name="P1675"><text:span text:style-name="T1676"><text:s/>0</text:span></text:p>
          </table:table-cell>
          <table:table-cell table:style-name="TableCell1677">
            <text:p text:style-name="P1678"><text:span text:style-name="T1679"><text:s/>0</text:span></text:p>
          </table:table-cell>
          <table:table-cell table:style-name="TableCell1680">
            <text:p text:style-name="P1681">17.11</text:p>
          </table:table-cell>
          <table:table-cell table:style-name="TableCell1682">
            <text:p text:style-name="P1683"><text:a xlink:href="https://bosova.ru/metodist/authors/informatika/3/files/eor10/presentations/10-4-1-obrabotka-informacii.pptx" office:target-frame-name="_top" xlink:show="replace"><text:span text:style-name="T1684">https</text:span><text:span text:style-name="T1685">://</text:span><text:span text:style-name="T1686">bosova</text:span><text:span text:style-name="T1687">.</text:span><text:span text:style-name="T1688">ru</text:span><text:span text:style-name="T1689">/</text:span><text:span text:style-name="T1690">metodist</text:span><text:span text:style-name="T1691">/</text:span><text:span text:style-name="T1692">authors</text:span><text:span text:style-name="T1693">/</text:span><text:span text:style-name="T1694">informatika</text:span><text:span text:style-name="T1695">/3/</text:span><text:span text:style-name="T1696">files</text:span><text:span text:style-name="T1697">/</text:span><text:span text:style-name="T1698">eor</text:span><text:span text:style-name="T1699">10/</text:span><text:span text:style-name="T1700">presentations</text:span><text:span text:style-name="T1701">/10-4-1-</text:span><text:span text:style-name="T1702">obrabotka</text:span><text:span text:style-name="T1703">-</text:span><text:span text:style-name="T1704">informacii</text:span><text:span text:style-name="T1705">.</text:span><text:span text:style-name="T1706">pptx</text:span></text:a></text:p>
          </table:table-cell>
        </table:table-row>
        <table:table-row table:style-name="TableRow1707">
          <table:table-cell table:style-name="TableCell1708">
            <text:p text:style-name="P1709"><text:span text:style-name="T1710">11</text:span></text:p>
          </table:table-cell>
          <table:table-cell table:style-name="TableCell1711">
            <text:p text:style-name="P1712"><text:span text:style-name="T1713">Системы, компоненты систем<text:s/></text:span><text:soft-page-break/><text:span text:style-name="T1714">и их взаимодействие</text:span></text:p>
          </table:table-cell>
          <table:table-cell table:style-name="TableCell1715">
            <text:p text:style-name="P1716"><text:span text:style-name="T1717"><text:s/></text:span><text:span text:style-name="T1718">1</text:span></text:p>
          </table:table-cell>
          <table:table-cell table:style-name="TableCell1719">
            <text:p text:style-name="P1720"><text:span text:style-name="T1721"><text:s/>0</text:span></text:p>
          </table:table-cell>
          <table:table-cell table:style-name="TableCell1722">
            <text:p text:style-name="P1723"><text:span text:style-name="T1724"><text:s/>0</text:span></text:p>
          </table:table-cell>
          <table:table-cell table:style-name="TableCell1725">
            <text:p text:style-name="P1726">24.11</text:p>
          </table:table-cell>
          <table:table-cell table:style-name="TableCell1727">
            <text:p text:style-name="P1728"><text:a xlink:href="https://bosova.ru/metodist/authors/informatika/3/files/eor10/presentations/10-3-1-informacionnye-svjazi-v-sistemah-razlichnoj%20prirody.pptxhttps:/resh.edu.ru/subject/lesson/6470/start/10348/" office:target-frame-name="_top" xlink:show="replace"><text:span text:style-name="T1729">https</text:span><text:span text:style-name="T1730">://</text:span><text:span text:style-name="T1731">bosova</text:span><text:span text:style-name="T1732">.</text:span><text:span text:style-name="T1733">ru</text:span><text:span text:style-name="T1734">/</text:span><text:span text:style-name="T1735">metodist</text:span><text:span text:style-name="T1736">/</text:span><text:span text:style-name="T1737">authors</text:span><text:span text:style-name="T1738">/</text:span><text:span text:style-name="T1739">informatika</text:span><text:span text:style-name="T1740">/3/</text:span><text:span text:style-name="T1741">fi</text:span><text:span text:style-name="T1742">les</text:span><text:span text:style-name="T1743">/</text:span><text:soft-page-break/><text:span text:style-name="T1744">eor</text:span><text:span text:style-name="T1745">10/</text:span><text:span text:style-name="T1746">presentations</text:span><text:span text:style-name="T1747">/10-3-1-</text:span><text:span text:style-name="T1748">informacionnye</text:span><text:span text:style-name="T1749">-</text:span><text:span text:style-name="T1750">svjazi</text:span><text:span text:style-name="T1751">-</text:span><text:span text:style-name="T1752">v</text:span><text:span text:style-name="T1753">-</text:span><text:span text:style-name="T1754">sistemah</text:span><text:span text:style-name="T1755">-</text:span></text:a><text:a xlink:href="https://bosova.ru/metodist/authors/informatika/3/files/eor10/presentations/10-3-1-informacionnye-svjazi-v-sistemah-razlichnoj%20prirody.pptxhttps:/resh.edu.ru/subject/lesson/6470/start/10348/" office:target-frame-name="_top" xlink:show="replace"><text:span text:style-name="T1756">razlichnoj</text:span><text:span text:style-name="T1757">%20</text:span><text:span text:style-name="T1758">prirody</text:span><text:span text:style-name="T1759">.</text:span><text:span text:style-name="T1760">pptxhttps</text:span><text:span text:style-name="T1761">://</text:span><text:span text:style-name="T1762">resh</text:span><text:span text:style-name="T1763">.</text:span><text:span text:style-name="T1764">edu</text:span><text:span text:style-name="T1765">.</text:span><text:span text:style-name="T1766">ru</text:span><text:span text:style-name="T1767">/</text:span><text:span text:style-name="T1768">subject</text:span><text:span text:style-name="T1769">/</text:span><text:span text:style-name="T1770">lesson</text:span><text:span text:style-name="T1771">/6470/</text:span><text:span text:style-name="T1772">start</text:span><text:span text:style-name="T1773">/10348/</text:span></text:a></text:p>
          </table:table-cell>
        </table:table-row>
        <text:soft-page-break/>
        <table:table-row table:style-name="TableRow1774">
          <table:table-cell table:style-name="TableCell1775">
            <text:p text:style-name="P1776"><text:span text:style-name="T1777">12</text:span></text:p>
          </table:table-cell>
          <table:table-cell table:style-name="TableCell1778">
            <text:p text:style-name="P1779"><text:span text:style-name="T1780">Системы счисления</text:span></text:p>
          </table:table-cell>
          <table:table-cell table:style-name="TableCell1781">
            <text:p text:style-name="P1782"><text:span text:style-name="T1783"><text:s/>1</text:span></text:p>
          </table:table-cell>
          <table:table-cell table:style-name="TableCell1784">
            <text:p text:style-name="P1785"><text:span text:style-name="T1786"><text:s/>0</text:span></text:p>
          </table:table-cell>
          <table:table-cell table:style-name="TableCell1787">
            <text:p text:style-name="P1788"><text:span text:style-name="T1789"><text:s/>0</text:span></text:p>
          </table:table-cell>
          <table:table-cell table:style-name="TableCell1790">
            <text:p text:style-name="P1791">01.12</text:p>
          </table:table-cell>
          <table:table-cell table:style-name="TableCell1792">
            <text:p text:style-name="P1793"><text:a xlink:href="https://bosova.ru/metodist/authors/informatika/3/files/eor10/presentations/10-10-1-predstavlenie-chisel-v-pozicionnyh-cc.pptx" office:target-frame-name="_top" xlink:show="replace"><text:span text:style-name="T1794">https</text:span><text:span text:style-name="T1795">://</text:span><text:span text:style-name="T1796">bosova</text:span><text:span text:style-name="T1797">.</text:span><text:span text:style-name="T1798">ru</text:span><text:span text:style-name="T1799">/</text:span><text:span text:style-name="T1800">metodist</text:span><text:span text:style-name="T1801">/</text:span><text:span text:style-name="T1802">authors</text:span><text:span text:style-name="T1803">/</text:span><text:span text:style-name="T1804">informatika</text:span><text:span text:style-name="T1805">/3/</text:span><text:span text:style-name="T1806">files</text:span><text:span text:style-name="T1807">/</text:span><text:span text:style-name="T1808">eor</text:span><text:span text:style-name="T1809">10/</text:span><text:span text:style-name="T1810">presentations</text:span><text:span text:style-name="T1811">/10-10-1-</text:span><text:span text:style-name="T1812">predstavlenie</text:span><text:span text:style-name="T1813">-</text:span><text:span text:style-name="T1814">chisel</text:span><text:span text:style-name="T1815">-</text:span><text:span text:style-name="T1816">v</text:span><text:span text:style-name="T1817">-</text:span><text:span text:style-name="T1818">pozicionn</text:span><text:span text:style-name="T1819">yh</text:span><text:span text:style-name="T1820">-</text:span><text:span text:style-name="T1821">cc</text:span><text:span text:style-name="T1822">.</text:span><text:span text:style-name="T1823">pptx</text:span></text:a><text:span text:style-name="T1824"><text:s/></text:span><text:a xlink:href="https://resh.edu.ru/subject/lesson/5620/start/15124/" office:target-frame-name="_top" xlink:show="replace"><text:span text:style-name="T1825">https</text:span><text:span text:style-name="T1826">://</text:span><text:span text:style-name="T1827">resh</text:span><text:span text:style-name="T1828">.</text:span><text:span text:style-name="T1829">edu</text:span><text:span text:style-name="T1830">.</text:span><text:span text:style-name="T1831">ru</text:span><text:span text:style-name="T1832">/</text:span><text:span text:style-name="T1833">subject</text:span><text:span text:style-name="T1834">/</text:span><text:span text:style-name="T1835">lesson</text:span><text:span text:style-name="T1836">/5620/</text:span><text:span text:style-name="T1837">start</text:span><text:span text:style-name="T1838">/15124/</text:span></text:a></text:p>
          </table:table-cell>
        </table:table-row>
        <table:table-row table:style-name="TableRow1839">
          <table:table-cell table:style-name="TableCell1840">
            <text:p text:style-name="P1841"><text:span text:style-name="T1842">13</text:span></text:p>
          </table:table-cell>
          <table:table-cell table:style-name="TableCell1843">
            <text:p text:style-name="P1844"><text:span text:style-name="T1845">Алгоритмы перевода чисел из<text:s/></text:span><text:span text:style-name="T1846">P</text:span><text:span text:style-name="T1847">-ичной системы счисления в десятичную и обратно</text:span></text:p>
          </table:table-cell>
          <table:table-cell table:style-name="TableCell1848">
            <text:p text:style-name="P1849"><text:span text:style-name="T1850"><text:s/></text:span><text:span text:style-name="T1851">1</text:span></text:p>
          </table:table-cell>
          <table:table-cell table:style-name="TableCell1852">
            <text:p text:style-name="P1853"><text:span text:style-name="T1854"><text:s/>0</text:span></text:p>
          </table:table-cell>
          <table:table-cell table:style-name="TableCell1855">
            <text:p text:style-name="P1856"><text:span text:style-name="T1857"><text:s/>0</text:span></text:p>
          </table:table-cell>
          <table:table-cell table:style-name="TableCell1858">
            <text:p text:style-name="P1859">08.12</text:p>
          </table:table-cell>
          <table:table-cell table:style-name="TableCell1860">
            <text:p text:style-name="P1861"><text:a xlink:href="https://bosova.ru/metodist/authors/informatika/3/files/eor10/presentations/10-11-1-perevod-chisel-iz-odnoj-sistemy-schislenija-v-druguju.pptx" office:target-frame-name="_top" xlink:show="replace"><text:span text:style-name="T1862">https</text:span><text:span text:style-name="T1863">://</text:span><text:span text:style-name="T1864">bosova</text:span><text:span text:style-name="T1865">.</text:span><text:span text:style-name="T1866">ru</text:span><text:span text:style-name="T1867">/</text:span><text:span text:style-name="T1868">metodist</text:span><text:span text:style-name="T1869">/</text:span><text:span text:style-name="T1870">authors</text:span><text:span text:style-name="T1871">/</text:span><text:span text:style-name="T1872">informatika</text:span><text:span text:style-name="T1873">/3/</text:span><text:span text:style-name="T1874">files</text:span><text:span text:style-name="T1875">/</text:span><text:span text:style-name="T1876">eor</text:span><text:span text:style-name="T1877">10/</text:span><text:span text:style-name="T1878">presentations</text:span><text:span text:style-name="T1879">/10-11-1-</text:span><text:span text:style-name="T1880">perevod</text:span><text:span text:style-name="T1881">-</text:span><text:span text:style-name="T1882">chisel</text:span><text:span text:style-name="T1883">-</text:span><text:span text:style-name="T1884">i</text:span><text:span text:style-name="T1885">z</text:span><text:span text:style-name="T1886">-</text:span><text:span text:style-name="T1887">odnoj</text:span><text:span text:style-name="T1888">-</text:span><text:span text:style-name="T1889">sistemy</text:span><text:span text:style-name="T1890">-</text:span><text:span text:style-name="T1891">schislenija</text:span><text:span text:style-name="T1892">-</text:span><text:span text:style-name="T1893">v</text:span><text:span text:style-name="T1894">-</text:span><text:span text:style-name="T1895">druguju</text:span><text:span text:style-name="T1896">.</text:span><text:span text:style-name="T1897">pptx</text:span></text:a></text:p>
          </table:table-cell>
        </table:table-row>
        <table:table-row table:style-name="TableRow1898">
          <table:table-cell table:style-name="TableCell1899">
            <text:p text:style-name="P1900"><text:span text:style-name="T1901">14</text:span></text:p>
          </table:table-cell>
          <table:table-cell table:style-name="TableCell1902">
            <text:p text:style-name="P1903"><text:span text:style-name="T1904">Двоичная, восьмеричная и шестнадцатеричная системы счисления</text:span></text:p>
          </table:table-cell>
          <table:table-cell table:style-name="TableCell1905">
            <text:p text:style-name="P1906"><text:span text:style-name="T1907"><text:s/></text:span><text:span text:style-name="T1908">1</text:span></text:p>
          </table:table-cell>
          <table:table-cell table:style-name="TableCell1909">
            <text:p text:style-name="P1910"><text:span text:style-name="T1911"><text:s/>0</text:span></text:p>
          </table:table-cell>
          <table:table-cell table:style-name="TableCell1912">
            <text:p text:style-name="P1913"><text:span text:style-name="T1914"><text:s/>0</text:span></text:p>
          </table:table-cell>
          <table:table-cell table:style-name="TableCell1915">
            <text:p text:style-name="P1916">15.12</text:p>
          </table:table-cell>
          <table:table-cell table:style-name="TableCell1917">
            <text:p text:style-name="P1918"><text:a xlink:href="https://resh.edu.ru/subject/lesson/5620/start/15124/" office:target-frame-name="_top" xlink:show="replace"><text:span text:style-name="T1919">https</text:span><text:span text:style-name="T1920">://</text:span><text:span text:style-name="T1921">resh</text:span><text:span text:style-name="T1922">.</text:span><text:span text:style-name="T1923">edu</text:span><text:span text:style-name="T1924">.</text:span><text:span text:style-name="T1925">ru</text:span><text:span text:style-name="T1926">/</text:span><text:span text:style-name="T1927">subject</text:span><text:span text:style-name="T1928">/</text:span><text:span text:style-name="T1929">lesson</text:span><text:span text:style-name="T1930">/5620/</text:span><text:span text:style-name="T1931">start</text:span><text:span text:style-name="T1932">/15124/</text:span></text:a><text:span text:style-name="T1933"><text:s/></text:span><text:a xlink:href="https://uchi.ru" office:target-frame-name="_top" xlink:show="replace"><text:span text:style-name="T1934">https</text:span><text:span text:style-name="T1935">://</text:span><text:span text:style-name="T1936">uchi</text:span><text:span text:style-name="T1937">.</text:span><text:span text:style-name="T1938">ru</text:span></text:a></text:p>
          </table:table-cell>
        </table:table-row>
        <table:table-row table:style-name="TableRow1939">
          <table:table-cell table:style-name="TableCell1940">
            <text:p text:style-name="P1941"><text:span text:style-name="T1942">15</text:span></text:p>
          </table:table-cell>
          <table:table-cell table:style-name="TableCell1943">
            <text:p text:style-name="P1944"><text:span text:style-name="T1945">Арифметические операции в позиционных системах счисления</text:span></text:p>
          </table:table-cell>
          <table:table-cell table:style-name="TableCell1946">
            <text:p text:style-name="P1947"><text:span text:style-name="T1948"><text:s/></text:span><text:span text:style-name="T1949">1</text:span></text:p>
          </table:table-cell>
          <table:table-cell table:style-name="TableCell1950">
            <text:p text:style-name="P1951"><text:span text:style-name="T1952"><text:s/>0</text:span></text:p>
          </table:table-cell>
          <table:table-cell table:style-name="TableCell1953">
            <text:p text:style-name="P1954"><text:span text:style-name="T1955"><text:s/>0</text:span></text:p>
          </table:table-cell>
          <table:table-cell table:style-name="TableCell1956">
            <text:p text:style-name="P1957">22.12</text:p>
          </table:table-cell>
          <table:table-cell table:style-name="TableCell1958">
            <text:p text:style-name="P1959"><text:a xlink:href="https://bosova.ru/metodist/authors/informatika/3/files/eor10/presentations/10-12-1-arifmeticheskie-operacii-v-pozicionnyh-sistemah-schislenija.pptx" office:target-frame-name="_top" xlink:show="replace"><text:span text:style-name="T1960">https</text:span><text:span text:style-name="T1961">://</text:span><text:span text:style-name="T1962">bosova</text:span><text:span text:style-name="T1963">.</text:span><text:span text:style-name="T1964">ru</text:span><text:span text:style-name="T1965">/</text:span><text:span text:style-name="T1966">metodist</text:span><text:span text:style-name="T1967">/</text:span><text:span text:style-name="T1968">authors</text:span><text:span text:style-name="T1969">/</text:span><text:span text:style-name="T1970">informatika</text:span><text:span text:style-name="T1971">/3/</text:span><text:span text:style-name="T1972">files</text:span><text:span text:style-name="T1973">/</text:span><text:span text:style-name="T1974">eor</text:span><text:span text:style-name="T1975">10/</text:span><text:span text:style-name="T1976">presentations</text:span><text:span text:style-name="T1977">/10-12-1-</text:span><text:span text:style-name="T1978">arifmetich</text:span><text:span text:style-name="T1979">eskie</text:span><text:span text:style-name="T1980">-</text:span><text:span text:style-name="T1981">operacii</text:span><text:span text:style-name="T1982">-</text:span><text:span text:style-name="T1983">v</text:span><text:span text:style-name="T1984">-</text:span><text:span text:style-name="T1985">pozicionnyh</text:span><text:span text:style-name="T1986">-</text:span><text:span text:style-name="T1987">sistemah</text:span><text:span text:style-name="T1988">-</text:span><text:span text:style-name="T1989">schislenija</text:span><text:span text:style-name="T1990">.</text:span><text:span text:style-name="T1991">pptx</text:span></text:a><text:span text:style-name="T1992"><text:s/></text:span><text:a xlink:href="https://resh.edu.ru/subject/lesson/5423/start/35985/" office:target-frame-name="_top" xlink:show="replace"><text:span text:style-name="T1993">https</text:span><text:span text:style-name="T1994">://</text:span><text:span text:style-name="T1995">resh</text:span><text:span text:style-name="T1996">.</text:span><text:span text:style-name="T1997">edu</text:span><text:span text:style-name="T1998">.</text:span><text:span text:style-name="T1999">ru</text:span><text:span text:style-name="T2000">/</text:span><text:span text:style-name="T2001">subject</text:span><text:span text:style-name="T2002">/</text:span><text:span text:style-name="T2003">lesson</text:span><text:span text:style-name="T2004">/5423/</text:span><text:span text:style-name="T2005">start</text:span><text:span text:style-name="T2006">/35985/</text:span></text:a></text:p>
          </table:table-cell>
        </table:table-row>
        <table:table-row table:style-name="TableRow2007">
          <table:table-cell table:style-name="TableCell2008">
            <text:p text:style-name="P2009"><text:span text:style-name="T2010">16</text:span></text:p>
          </table:table-cell>
          <table:table-cell table:style-name="TableCell2011">
            <text:p text:style-name="P2012"><text:span text:style-name="T2013">Представление целых и<text:s/></text:span><text:soft-page-break/><text:span text:style-name="T2014">вещественных чисел в памяти компьютера</text:span></text:p>
          </table:table-cell>
          <table:table-cell table:style-name="TableCell2015">
            <text:p text:style-name="P2016"><text:span text:style-name="T2017"><text:s/></text:span><text:span text:style-name="T2018">1</text:span></text:p>
          </table:table-cell>
          <table:table-cell table:style-name="TableCell2019">
            <text:p text:style-name="P2020"><text:span text:style-name="T2021"><text:s/>0</text:span></text:p>
          </table:table-cell>
          <table:table-cell table:style-name="TableCell2022">
            <text:p text:style-name="P2023"><text:span text:style-name="T2024"><text:s/>0</text:span></text:p>
          </table:table-cell>
          <table:table-cell table:style-name="TableCell2025">
            <text:p text:style-name="P2026">29.12</text:p>
          </table:table-cell>
          <table:table-cell table:style-name="TableCell2027">
            <text:p text:style-name="P2028"><text:a xlink:href="https://bosova.ru/metodist/authors/informatika/3/files/eor10/presentations/10-13-1-predstavlenie-chisel-v-kompjutere.pptx" office:target-frame-name="_top" xlink:show="replace"><text:span text:style-name="T2029">https</text:span><text:span text:style-name="T2030">://</text:span><text:span text:style-name="T2031">bosova</text:span><text:span text:style-name="T2032">.</text:span><text:span text:style-name="T2033">ru</text:span><text:span text:style-name="T2034">/</text:span><text:span text:style-name="T2035">metodist</text:span><text:span text:style-name="T2036">/</text:span><text:span text:style-name="T2037">authors</text:span><text:span text:style-name="T2038">/</text:span><text:span text:style-name="T2039">informatika</text:span><text:span text:style-name="T2040">/3/</text:span><text:span text:style-name="T2041">files</text:span><text:span text:style-name="T2042">/</text:span><text:soft-page-break/><text:span text:style-name="T2043">eor</text:span><text:span text:style-name="T2044">10/</text:span><text:span text:style-name="T2045">presentations</text:span><text:span text:style-name="T2046">/10-13-1-</text:span><text:span text:style-name="T2047">predstavlenie</text:span><text:span text:style-name="T2048">-</text:span><text:span text:style-name="T2049">chisel</text:span><text:span text:style-name="T2050">-</text:span><text:span text:style-name="T2051">v</text:span><text:span text:style-name="T2052">-</text:span></text:a><text:a xlink:href="https://bosova.ru/metodist/authors/informatika/3/files/eor10/presentations/10-13-1-predstavlenie-chisel-v-kompjutere.pptx" office:target-frame-name="_top" xlink:show="replace"><text:span text:style-name="T2053">kompjutere</text:span><text:span text:style-name="T2054">.</text:span><text:span text:style-name="T2055">pptx</text:span></text:a></text:p>
          </table:table-cell>
        </table:table-row>
        <text:soft-page-break/>
        <table:table-row table:style-name="TableRow2056">
          <table:table-cell table:style-name="TableCell2057">
            <text:p text:style-name="P2058"><text:span text:style-name="T2059">17</text:span></text:p>
          </table:table-cell>
          <table:table-cell table:style-name="TableCell2060">
            <text:p text:style-name="P2061"><text:span text:style-name="T2062">Кодирование текстов</text:span></text:p>
          </table:table-cell>
          <table:table-cell table:style-name="TableCell2063">
            <text:p text:style-name="P2064"><text:span text:style-name="T2065"><text:s/>1</text:span></text:p>
          </table:table-cell>
          <table:table-cell table:style-name="TableCell2066">
            <text:p text:style-name="P2067"><text:span text:style-name="T2068"><text:s/>0</text:span></text:p>
          </table:table-cell>
          <table:table-cell table:style-name="TableCell2069">
            <text:p text:style-name="P2070"><text:span text:style-name="T2071"><text:s/>0</text:span></text:p>
          </table:table-cell>
          <table:table-cell table:style-name="TableCell2072">
            <text:p text:style-name="P2073">09.01</text:p>
          </table:table-cell>
          <table:table-cell table:style-name="TableCell2074">
            <text:p text:style-name="P2075"><text:a xlink:href="https://bosova.ru/metodist/authors/informatika/3/files/eor10/presentations/10-14-1-kodirovanie-tekstovoj-informacii.pptx" office:target-frame-name="_top" xlink:show="replace"><text:span text:style-name="T2076">https</text:span><text:span text:style-name="T2077">://</text:span><text:span text:style-name="T2078">bosova</text:span><text:span text:style-name="T2079">.</text:span><text:span text:style-name="T2080">ru</text:span><text:span text:style-name="T2081">/</text:span><text:span text:style-name="T2082">metodist</text:span><text:span text:style-name="T2083">/</text:span><text:span text:style-name="T2084">authors</text:span><text:span text:style-name="T2085">/</text:span><text:span text:style-name="T2086">informatika</text:span><text:span text:style-name="T2087">/3/</text:span><text:span text:style-name="T2088">files</text:span><text:span text:style-name="T2089">/</text:span><text:span text:style-name="T2090">eor</text:span><text:span text:style-name="T2091">10/</text:span><text:span text:style-name="T2092">presentations</text:span><text:span text:style-name="T2093">/10-14-1-</text:span><text:span text:style-name="T2094">kodirovanie</text:span><text:span text:style-name="T2095">-</text:span><text:span text:style-name="T2096">tekstovoj</text:span><text:span text:style-name="T2097">-</text:span><text:span text:style-name="T2098">informacii</text:span><text:span text:style-name="T2099">.</text:span><text:span text:style-name="T2100">pptx</text:span></text:a><text:span text:style-name="T2101"><text:s/></text:span><text:a xlink:href="https://resh.edu.ru/subject/lesson/5225/start/203084/" office:target-frame-name="_top" xlink:show="replace"><text:span text:style-name="T2102">https</text:span><text:span text:style-name="T2103">://</text:span><text:span text:style-name="T2104">resh</text:span><text:span text:style-name="T2105">.</text:span><text:span text:style-name="T2106">edu</text:span><text:span text:style-name="T2107">.</text:span><text:span text:style-name="T2108">ru</text:span><text:span text:style-name="T2109">/</text:span><text:span text:style-name="T2110">subject</text:span><text:span text:style-name="T2111">/</text:span><text:span text:style-name="T2112">lesson</text:span><text:span text:style-name="T2113">/5225/</text:span><text:span text:style-name="T2114">start</text:span><text:span text:style-name="T2115">/203084/</text:span></text:a></text:p>
          </table:table-cell>
        </table:table-row>
        <table:table-row table:style-name="TableRow2116">
          <table:table-cell table:style-name="TableCell2117">
            <text:p text:style-name="P2118"><text:span text:style-name="T2119">18</text:span></text:p>
          </table:table-cell>
          <table:table-cell table:style-name="TableCell2120">
            <text:p text:style-name="P2121"><text:span text:style-name="T2122">Кодирование изображений</text:span></text:p>
          </table:table-cell>
          <table:table-cell table:style-name="TableCell2123">
            <text:p text:style-name="P2124"><text:span text:style-name="T2125"><text:s/>1</text:span></text:p>
          </table:table-cell>
          <table:table-cell table:style-name="TableCell2126">
            <text:p text:style-name="P2127"><text:span text:style-name="T2128"><text:s/>0</text:span></text:p>
          </table:table-cell>
          <table:table-cell table:style-name="TableCell2129">
            <text:p text:style-name="P2130"><text:span text:style-name="T2131"><text:s/>0</text:span></text:p>
          </table:table-cell>
          <table:table-cell table:style-name="TableCell2132">
            <text:p text:style-name="P2133">12.01</text:p>
          </table:table-cell>
          <table:table-cell table:style-name="TableCell2134">
            <text:p text:style-name="P2135"><text:a xlink:href="https://bosova.ru/metodist/authors/informatika/3/files/eor10/presentations/10-15-1-kodirovanie-graficheskoj-informacii.pptx" office:target-frame-name="_top" xlink:show="replace"><text:span text:style-name="T2136">https</text:span><text:span text:style-name="T2137">://</text:span><text:span text:style-name="T2138">bosova</text:span><text:span text:style-name="T2139">.</text:span><text:span text:style-name="T2140">ru</text:span><text:span text:style-name="T2141">/</text:span><text:span text:style-name="T2142">metodist</text:span><text:span text:style-name="T2143">/</text:span><text:span text:style-name="T2144">authors</text:span><text:span text:style-name="T2145">/</text:span><text:span text:style-name="T2146">informatika</text:span><text:span text:style-name="T2147">/3/</text:span><text:span text:style-name="T2148">files</text:span><text:span text:style-name="T2149">/</text:span><text:span text:style-name="T2150">eor</text:span><text:span text:style-name="T2151">10/</text:span><text:span text:style-name="T2152">presentations</text:span><text:span text:style-name="T2153">/10-15-1-</text:span><text:span text:style-name="T2154">kodirovanie</text:span><text:span text:style-name="T2155">-</text:span><text:span text:style-name="T2156">graficheskoj</text:span><text:span text:style-name="T2157">-</text:span><text:span text:style-name="T2158">informaci</text:span><text:span text:style-name="T2159">i</text:span><text:span text:style-name="T2160">.</text:span><text:span text:style-name="T2161">pptx</text:span></text:a><text:span text:style-name="T2162"><text:s/></text:span><text:a xlink:href="https://resh.edu.ru/subject/lesson/5556/start/166550/" office:target-frame-name="_top" xlink:show="replace"><text:span text:style-name="T2163">https</text:span><text:span text:style-name="T2164">://</text:span><text:span text:style-name="T2165">resh</text:span><text:span text:style-name="T2166">.</text:span><text:span text:style-name="T2167">edu</text:span><text:span text:style-name="T2168">.</text:span><text:span text:style-name="T2169">ru</text:span><text:span text:style-name="T2170">/</text:span><text:span text:style-name="T2171">subject</text:span><text:span text:style-name="T2172">/</text:span><text:span text:style-name="T2173">lesson</text:span><text:span text:style-name="T2174">/5556/</text:span><text:span text:style-name="T2175">start</text:span><text:span text:style-name="T2176">/166550/</text:span></text:a></text:p>
          </table:table-cell>
        </table:table-row>
        <table:table-row table:style-name="TableRow2177">
          <table:table-cell table:style-name="TableCell2178">
            <text:p text:style-name="P2179"><text:span text:style-name="T2180">19</text:span></text:p>
          </table:table-cell>
          <table:table-cell table:style-name="TableCell2181">
            <text:p text:style-name="P2182"><text:span text:style-name="T2183">Кодирование звука</text:span></text:p>
          </table:table-cell>
          <table:table-cell table:style-name="TableCell2184">
            <text:p text:style-name="P2185"><text:span text:style-name="T2186"><text:s/>1</text:span></text:p>
          </table:table-cell>
          <table:table-cell table:style-name="TableCell2187">
            <text:p text:style-name="P2188"><text:span text:style-name="T2189"><text:s/>0</text:span></text:p>
          </table:table-cell>
          <table:table-cell table:style-name="TableCell2190">
            <text:p text:style-name="P2191"><text:span text:style-name="T2192"><text:s/>0</text:span></text:p>
          </table:table-cell>
          <table:table-cell table:style-name="TableCell2193">
            <text:p text:style-name="P2194">19.01</text:p>
          </table:table-cell>
          <table:table-cell table:style-name="TableCell2195">
            <text:p text:style-name="P2196"><text:a xlink:href="https://bosova.ru/metodist/authors/informatika/3/files/eor10/presentations/10-16-1-kodirovanie-zvukovoj-informacii.pptx" office:target-frame-name="_top" xlink:show="replace"><text:span text:style-name="T2197">https</text:span><text:span text:style-name="T2198">://</text:span><text:span text:style-name="T2199">bosova</text:span><text:span text:style-name="T2200">.</text:span><text:span text:style-name="T2201">ru</text:span><text:span text:style-name="T2202">/</text:span><text:span text:style-name="T2203">metodist</text:span><text:span text:style-name="T2204">/</text:span><text:span text:style-name="T2205">authors</text:span><text:span text:style-name="T2206">/</text:span><text:span text:style-name="T2207">informatika</text:span><text:span text:style-name="T2208">/3/</text:span><text:span text:style-name="T2209">files</text:span><text:span text:style-name="T2210">/</text:span><text:span text:style-name="T2211">eor</text:span><text:span text:style-name="T2212">10/</text:span><text:span text:style-name="T2213">presentations</text:span><text:span text:style-name="T2214">/10-16-1-</text:span><text:span text:style-name="T2215">kodirovanie</text:span><text:span text:style-name="T2216">-</text:span><text:span text:style-name="T2217">zvukovoj</text:span><text:span text:style-name="T2218">-</text:span><text:span text:style-name="T2219">informacii</text:span><text:span text:style-name="T2220">.</text:span><text:span text:style-name="T2221">pptx</text:span></text:a><text:span text:style-name="T2222"><text:s/></text:span><text:a xlink:href="https://resh.edu.ru/subject/lesson/5556/start/166550/" office:target-frame-name="_top" xlink:show="replace"><text:span text:style-name="T2223">https</text:span><text:span text:style-name="T2224">://</text:span><text:span text:style-name="T2225">resh</text:span><text:span text:style-name="T2226">.</text:span><text:span text:style-name="T2227">edu</text:span><text:span text:style-name="T2228">.</text:span><text:span text:style-name="T2229">ru</text:span><text:span text:style-name="T2230">/</text:span><text:span text:style-name="T2231">subject</text:span><text:span text:style-name="T2232">/</text:span><text:span text:style-name="T2233">lesson</text:span><text:span text:style-name="T2234">/5556/</text:span><text:span text:style-name="T2235">start</text:span><text:span text:style-name="T2236">/166550/</text:span></text:a></text:p>
          </table:table-cell>
        </table:table-row>
        <table:table-row table:style-name="TableRow2237">
          <table:table-cell table:style-name="TableCell2238">
            <text:p text:style-name="P2239"><text:span text:style-name="T2240">20</text:span></text:p>
          </table:table-cell>
          <table:table-cell table:style-name="TableCell2241">
            <text:p text:style-name="P2242"><text:span text:style-name="T2243">Высказывания. Логические операции</text:span></text:p>
          </table:table-cell>
          <table:table-cell table:style-name="TableCell2244">
            <text:p text:style-name="P2245"><text:span text:style-name="T2246"><text:s/>1</text:span></text:p>
          </table:table-cell>
          <table:table-cell table:style-name="TableCell2247">
            <text:p text:style-name="P2248"><text:span text:style-name="T2249"><text:s/>0</text:span></text:p>
          </table:table-cell>
          <table:table-cell table:style-name="TableCell2250">
            <text:p text:style-name="P2251"><text:span text:style-name="T2252"><text:s/>0</text:span></text:p>
          </table:table-cell>
          <table:table-cell table:style-name="TableCell2253">
            <text:p text:style-name="P2254">26.01</text:p>
          </table:table-cell>
          <table:table-cell table:style-name="TableCell2255">
            <text:p text:style-name="P2256"><text:a xlink:href="https://bosova.ru/metodist/authors/informatika/3/files/eor10/presentations/10-18-1-algebra-logiki.pptx" office:target-frame-name="_top" xlink:show="replace"><text:span text:style-name="T2257">https</text:span><text:span text:style-name="T2258">://</text:span><text:span text:style-name="T2259">bosova</text:span><text:span text:style-name="T2260">.</text:span><text:span text:style-name="T2261">ru</text:span><text:span text:style-name="T2262">/</text:span><text:span text:style-name="T2263">metodist</text:span><text:span text:style-name="T2264">/</text:span><text:span text:style-name="T2265">authors</text:span><text:span text:style-name="T2266">/</text:span><text:span text:style-name="T2267">informatika</text:span><text:span text:style-name="T2268">/3/</text:span><text:span text:style-name="T2269">files</text:span><text:span text:style-name="T2270">/</text:span><text:span text:style-name="T2271">eor</text:span><text:span text:style-name="T2272">10/</text:span><text:span text:style-name="T2273">presentations</text:span><text:span text:style-name="T2274">/10-18-1-</text:span><text:span text:style-name="T2275">algebra</text:span><text:span text:style-name="T2276">-</text:span><text:span text:style-name="T2277">logiki</text:span><text:span text:style-name="T2278">.</text:span><text:span text:style-name="T2279">pptx</text:span></text:a><text:span text:style-name="T2280"><text:s/></text:span><text:a xlink:href="https://resh.edu.ru/subject/lesson/5426/start/163620/" office:target-frame-name="_top" xlink:show="replace"><text:span text:style-name="T2281">https</text:span><text:span text:style-name="T2282">://</text:span><text:span text:style-name="T2283">resh</text:span><text:span text:style-name="T2284">.</text:span><text:span text:style-name="T2285">edu</text:span><text:span text:style-name="T2286">.</text:span><text:span text:style-name="T2287">ru</text:span><text:span text:style-name="T2288">/</text:span><text:span text:style-name="T2289">subject</text:span><text:span text:style-name="T2290">/</text:span><text:span text:style-name="T2291">lesson</text:span><text:span text:style-name="T2292">/5426/</text:span><text:span text:style-name="T2293">start</text:span><text:span text:style-name="T2294">/163620</text:span><text:soft-page-break/><text:span text:style-name="T2295">/</text:span></text:a></text:p>
          </table:table-cell>
        </table:table-row>
        <text:soft-page-break/>
        <table:table-row table:style-name="TableRow2296">
          <table:table-cell table:style-name="TableCell2297">
            <text:p text:style-name="P2298"><text:span text:style-name="T2299">21</text:span></text:p>
          </table:table-cell>
          <table:table-cell table:style-name="TableCell2300">
            <text:p text:style-name="P2301"><text:span text:style-name="T2302">Логические выражения. Таблицы истинности логических выражений</text:span></text:p>
          </table:table-cell>
          <table:table-cell table:style-name="TableCell2303">
            <text:p text:style-name="P2304"><text:span text:style-name="T2305"><text:s/></text:span><text:span text:style-name="T2306">1</text:span></text:p>
          </table:table-cell>
          <table:table-cell table:style-name="TableCell2307">
            <text:p text:style-name="P2308"><text:span text:style-name="T2309"><text:s/>0</text:span></text:p>
          </table:table-cell>
          <table:table-cell table:style-name="TableCell2310">
            <text:p text:style-name="P2311"><text:span text:style-name="T2312"><text:s/>0</text:span></text:p>
          </table:table-cell>
          <table:table-cell table:style-name="TableCell2313">
            <text:p text:style-name="P2314">02.02</text:p>
          </table:table-cell>
          <table:table-cell table:style-name="TableCell2315">
            <text:p text:style-name="P2316"><text:a xlink:href="https://bosova.ru/metodist/authors/informatika/3/files/eor10/presentations/10-19-1-tablicy-istinnosti.pptx" office:target-frame-name="_top" xlink:show="replace"><text:span text:style-name="T2317">https</text:span><text:span text:style-name="T2318">://</text:span><text:span text:style-name="T2319">bosova</text:span><text:span text:style-name="T2320">.</text:span><text:span text:style-name="T2321">ru</text:span><text:span text:style-name="T2322">/</text:span><text:span text:style-name="T2323">metodist</text:span><text:span text:style-name="T2324">/</text:span><text:span text:style-name="T2325">authors</text:span><text:span text:style-name="T2326">/</text:span><text:span text:style-name="T2327">informatika</text:span><text:span text:style-name="T2328">/3/</text:span><text:span text:style-name="T2329">files</text:span><text:span text:style-name="T2330">/</text:span><text:span text:style-name="T2331">eor</text:span><text:span text:style-name="T2332">10/</text:span><text:span text:style-name="T2333">presentations</text:span><text:span text:style-name="T2334">/10-19-1-</text:span><text:span text:style-name="T2335">tablicy</text:span><text:span text:style-name="T2336">-</text:span><text:span text:style-name="T2337">istinnosti</text:span><text:span text:style-name="T2338">.</text:span><text:span text:style-name="T2339">pptx</text:span></text:a><text:span text:style-name="T2340"><text:s/></text:span><text:a xlink:href="https://resh.edu.ru/subject/lesson/5426/start/163620/" office:target-frame-name="_top" xlink:show="replace"><text:span text:style-name="T2341">https</text:span><text:span text:style-name="T2342">://</text:span><text:span text:style-name="T2343">resh</text:span><text:span text:style-name="T2344">.</text:span><text:span text:style-name="T2345">edu</text:span><text:span text:style-name="T2346">.</text:span><text:span text:style-name="T2347">ru</text:span><text:span text:style-name="T2348">/</text:span><text:span text:style-name="T2349">subject</text:span><text:span text:style-name="T2350">/</text:span><text:span text:style-name="T2351">lesson</text:span><text:span text:style-name="T2352">/5426/</text:span><text:span text:style-name="T2353">start</text:span><text:span text:style-name="T2354">/163620/</text:span></text:a></text:p>
          </table:table-cell>
        </table:table-row>
        <table:table-row table:style-name="TableRow2355">
          <table:table-cell table:style-name="TableCell2356">
            <text:p text:style-name="P2357"><text:span text:style-name="T2358">22</text:span></text:p>
          </table:table-cell>
          <table:table-cell table:style-name="TableCell2359">
            <text:p text:style-name="P2360"><text:span text:style-name="T2361">Логические операции и операции над множествами</text:span></text:p>
          </table:table-cell>
          <table:table-cell table:style-name="TableCell2362">
            <text:p text:style-name="P2363"><text:span text:style-name="T2364"><text:s/></text:span><text:span text:style-name="T2365">1</text:span></text:p>
          </table:table-cell>
          <table:table-cell table:style-name="TableCell2366">
            <text:p text:style-name="P2367"><text:span text:style-name="T2368"><text:s/>0</text:span></text:p>
          </table:table-cell>
          <table:table-cell table:style-name="TableCell2369">
            <text:p text:style-name="P2370"><text:span text:style-name="T2371"><text:s/>0</text:span></text:p>
          </table:table-cell>
          <table:table-cell table:style-name="TableCell2372">
            <text:p text:style-name="P2373">09.02</text:p>
          </table:table-cell>
          <table:table-cell table:style-name="TableCell2374">
            <text:p text:style-name="P2375"><text:a xlink:href="https://bosova.ru/metodist/authors/informatika/3/files/eor10/presentations/10-17-1-nekotorye-svedenija-iz-teorii-mnozhestv.pptx" office:target-frame-name="_top" xlink:show="replace"><text:span text:style-name="T2376">https</text:span><text:span text:style-name="T2377">://</text:span><text:span text:style-name="T2378">bosova</text:span><text:span text:style-name="T2379">.</text:span><text:span text:style-name="T2380">ru</text:span><text:span text:style-name="T2381">/</text:span><text:span text:style-name="T2382">metodist</text:span><text:span text:style-name="T2383">/</text:span><text:span text:style-name="T2384">authors</text:span><text:span text:style-name="T2385">/</text:span><text:span text:style-name="T2386">informatika</text:span><text:span text:style-name="T2387">/3/</text:span><text:span text:style-name="T2388">files</text:span><text:span text:style-name="T2389">/</text:span><text:span text:style-name="T2390">eor</text:span><text:span text:style-name="T2391">10/</text:span><text:span text:style-name="T2392">presentations</text:span><text:span text:style-name="T2393">/10-17-1-</text:span><text:span text:style-name="T2394">nekotorye</text:span><text:span text:style-name="T2395">-</text:span><text:span text:style-name="T2396">svedenija</text:span><text:span text:style-name="T2397">-</text:span><text:span text:style-name="T2398">iz</text:span><text:span text:style-name="T2399">-</text:span><text:span text:style-name="T2400">teorii</text:span><text:span text:style-name="T2401">-</text:span><text:span text:style-name="T2402">mnozhestv</text:span><text:span text:style-name="T2403">.</text:span><text:span text:style-name="T2404">pptx</text:span></text:a><text:span text:style-name="T2405"><text:s/></text:span><text:a xlink:href="https://resh.edu.ru/subject/lesson/6061/start/36068/" office:target-frame-name="_top" xlink:show="replace"><text:span text:style-name="T2406">https</text:span><text:span text:style-name="T2407">://</text:span><text:span text:style-name="T2408">resh</text:span><text:span text:style-name="T2409">.</text:span><text:span text:style-name="T2410">edu</text:span><text:span text:style-name="T2411">.</text:span><text:span text:style-name="T2412">ru</text:span><text:span text:style-name="T2413">/</text:span><text:span text:style-name="T2414">subject</text:span><text:span text:style-name="T2415">/</text:span><text:span text:style-name="T2416">lesson</text:span><text:span text:style-name="T2417">/6061/</text:span><text:span text:style-name="T2418">start</text:span><text:span text:style-name="T2419">/36068/</text:span></text:a></text:p>
          </table:table-cell>
        </table:table-row>
        <table:table-row table:style-name="TableRow2420">
          <table:table-cell table:style-name="TableCell2421">
            <text:p text:style-name="P2422"><text:span text:style-name="T2423">23</text:span></text:p>
          </table:table-cell>
          <table:table-cell table:style-name="TableCell2424">
            <text:p text:style-name="P2425"><text:span text:style-name="T2426">Законы алгебры логики</text:span></text:p>
          </table:table-cell>
          <table:table-cell table:style-name="TableCell2427">
            <text:p text:style-name="P2428"><text:span text:style-name="T2429"><text:s/>1</text:span></text:p>
          </table:table-cell>
          <table:table-cell table:style-name="TableCell2430">
            <text:p text:style-name="P2431"><text:span text:style-name="T2432"><text:s/>0</text:span></text:p>
          </table:table-cell>
          <table:table-cell table:style-name="TableCell2433">
            <text:p text:style-name="P2434"><text:span text:style-name="T2435"><text:s/>0</text:span></text:p>
          </table:table-cell>
          <table:table-cell table:style-name="TableCell2436">
            <text:p text:style-name="P2437">16.02</text:p>
          </table:table-cell>
          <table:table-cell table:style-name="TableCell2438">
            <text:p text:style-name="P2439"><text:a xlink:href="https://resh.edu.ru/subject/lesson/4714/start/163744/" office:target-frame-name="_top" xlink:show="replace"><text:span text:style-name="T2440">https</text:span><text:span text:style-name="T2441">://</text:span><text:span text:style-name="T2442">resh</text:span><text:span text:style-name="T2443">.</text:span><text:span text:style-name="T2444">edu</text:span><text:span text:style-name="T2445">.</text:span><text:span text:style-name="T2446">ru</text:span><text:span text:style-name="T2447">/</text:span><text:span text:style-name="T2448">subject</text:span><text:span text:style-name="T2449">/</text:span><text:span text:style-name="T2450">lesson</text:span><text:span text:style-name="T2451">/4714/</text:span><text:span text:style-name="T2452">start</text:span><text:span text:style-name="T2453">/163744/</text:span></text:a></text:p>
          </table:table-cell>
        </table:table-row>
        <table:table-row table:style-name="TableRow2454">
          <table:table-cell table:style-name="TableCell2455">
            <text:p text:style-name="P2456"><text:span text:style-name="T2457">24</text:span></text:p>
          </table:table-cell>
          <table:table-cell table:style-name="TableCell2458">
            <text:p text:style-name="P2459"><text:span text:style-name="T2460">Решение простейших логических уравнений</text:span></text:p>
          </table:table-cell>
          <table:table-cell table:style-name="TableCell2461">
            <text:p text:style-name="P2462"><text:span text:style-name="T2463"><text:s/>1</text:span></text:p>
          </table:table-cell>
          <table:table-cell table:style-name="TableCell2464">
            <text:p text:style-name="P2465"><text:span text:style-name="T2466"><text:s/>0</text:span></text:p>
          </table:table-cell>
          <table:table-cell table:style-name="TableCell2467">
            <text:p text:style-name="P2468"><text:span text:style-name="T2469"><text:s/>0</text:span></text:p>
          </table:table-cell>
          <table:table-cell table:style-name="TableCell2470">
            <text:p text:style-name="P2471">01.03</text:p>
          </table:table-cell>
          <table:table-cell table:style-name="TableCell2472">
            <text:p text:style-name="P2473"><text:a xlink:href="https://bosova.ru/metodist/authors/informatika/3/files/eor10/presentations/10-22-1-logicheskie-zadachi.pptxhttps:/resh.edu.ru/subject/lesson/4713/start/202991/" office:target-frame-name="_top" xlink:show="replace"><text:span text:style-name="T2474">https</text:span><text:span text:style-name="T2475">://</text:span><text:span text:style-name="T2476">bosova</text:span><text:span text:style-name="T2477">.</text:span><text:span text:style-name="T2478">ru</text:span><text:span text:style-name="T2479">/</text:span><text:span text:style-name="T2480">metodist</text:span><text:span text:style-name="T2481">/</text:span><text:span text:style-name="T2482">authors</text:span><text:span text:style-name="T2483">/</text:span><text:span text:style-name="T2484">informatika</text:span><text:span text:style-name="T2485">/3/</text:span><text:span text:style-name="T2486">files</text:span><text:span text:style-name="T2487">/</text:span><text:span text:style-name="T2488">eor</text:span><text:span text:style-name="T2489">10/</text:span><text:span text:style-name="T2490">presentations</text:span><text:span text:style-name="T2491">/10-22-</text:span><text:span text:style-name="T2492">1-</text:span><text:span text:style-name="T2493">logicheskie</text:span><text:span text:style-name="T2494">-</text:span><text:span text:style-name="T2495">zadachi</text:span><text:span text:style-name="T2496">.</text:span><text:span text:style-name="T2497">pptxhttps</text:span><text:span text:style-name="T2498">://</text:span><text:span text:style-name="T2499">resh</text:span><text:span text:style-name="T2500">.</text:span><text:span text:style-name="T2501">edu</text:span><text:span text:style-name="T2502">.</text:span><text:span text:style-name="T2503">ru</text:span><text:span text:style-name="T2504">/</text:span><text:span text:style-name="T2505">subject</text:span><text:span text:style-name="T2506">/</text:span><text:span text:style-name="T2507">lesson</text:span><text:span text:style-name="T2508">/4713/</text:span><text:span text:style-name="T2509">start</text:span><text:span text:style-name="T2510">/202991/</text:span></text:a></text:p>
          </table:table-cell>
        </table:table-row>
        <table:table-row table:style-name="TableRow2511">
          <table:table-cell table:style-name="TableCell2512">
            <text:p text:style-name="P2513"><text:span text:style-name="T2514">25</text:span></text:p>
          </table:table-cell>
          <table:table-cell table:style-name="TableCell2515">
            <text:p text:style-name="P2516"><text:span text:style-name="T2517">Логические функции. Построение логического выражения с данной таблицей истинности</text:span></text:p>
          </table:table-cell>
          <table:table-cell table:style-name="TableCell2518">
            <text:p text:style-name="P2519"><text:span text:style-name="T2520"><text:s/></text:span><text:span text:style-name="T2521">1</text:span></text:p>
          </table:table-cell>
          <table:table-cell table:style-name="TableCell2522">
            <text:p text:style-name="P2523"><text:span text:style-name="T2524"><text:s/>0</text:span></text:p>
          </table:table-cell>
          <table:table-cell table:style-name="TableCell2525">
            <text:p text:style-name="P2526"><text:span text:style-name="T2527"><text:s/>0</text:span></text:p>
          </table:table-cell>
          <table:table-cell table:style-name="TableCell2528">
            <text:p text:style-name="P2529">15.03</text:p>
          </table:table-cell>
          <table:table-cell table:style-name="TableCell2530">
            <text:p text:style-name="P2531"><text:a xlink:href="https://bosova.ru/metodist/authors/informatika/3/files/eor10/presentations/10-20-1-preobrazovanie-logicheskih-vyrazhenij.pptxhttps:/resh.edu.ru/subject/lesson/4714/start/163744/" office:target-frame-name="_top" xlink:show="replace"><text:span text:style-name="T2532">https</text:span><text:span text:style-name="T2533">://</text:span><text:span text:style-name="T2534">bosova</text:span><text:span text:style-name="T2535">.</text:span><text:span text:style-name="T2536">ru</text:span><text:span text:style-name="T2537">/</text:span><text:span text:style-name="T2538">metodist</text:span><text:span text:style-name="T2539">/</text:span><text:span text:style-name="T2540">authors</text:span><text:span text:style-name="T2541">/</text:span><text:span text:style-name="T2542">informatika</text:span><text:span text:style-name="T2543">/3/</text:span><text:span text:style-name="T2544">files</text:span><text:span text:style-name="T2545">/</text:span><text:span text:style-name="T2546">eor</text:span><text:span text:style-name="T2547">10/</text:span><text:span text:style-name="T2548">pr</text:span><text:span text:style-name="T2549">esentations</text:span><text:span text:style-name="T2550">/10-20-1-</text:span><text:span text:style-name="T2551">preobrazovanie</text:span><text:span text:style-name="T2552">-</text:span><text:span text:style-name="T2553">logicheskih</text:span><text:span text:style-name="T2554">-</text:span><text:span text:style-name="T2555">vyrazhenij</text:span><text:span text:style-name="T2556">.</text:span><text:span text:style-name="T2557">pptxhttps</text:span><text:span text:style-name="T2558">://</text:span><text:span text:style-name="T2559">resh</text:span><text:span text:style-name="T2560">.</text:span><text:span text:style-name="T2561">edu</text:span><text:span text:style-name="T2562">.</text:span><text:span text:style-name="T2563">ru</text:span><text:span text:style-name="T2564">/</text:span><text:span text:style-name="T2565">subject</text:span><text:span text:style-name="T2566">/</text:span><text:span text:style-name="T2567">lesson</text:span><text:span text:style-name="T2568">/4714/</text:span><text:span text:style-name="T2569">start</text:span><text:span text:style-name="T2570">/163744/</text:span></text:a></text:p>
          </table:table-cell>
        </table:table-row>
        <text:soft-page-break/>
        <table:table-row table:style-name="TableRow2571">
          <table:table-cell table:style-name="TableCell2572">
            <text:p text:style-name="P2573"><text:span text:style-name="T2574">26</text:span></text:p>
          </table:table-cell>
          <table:table-cell table:style-name="TableCell2575">
            <text:p text:style-name="P2576"><text:span text:style-name="T2577">Логические элементы компьютера</text:span></text:p>
          </table:table-cell>
          <table:table-cell table:style-name="TableCell2578">
            <text:p text:style-name="P2579"><text:span text:style-name="T2580"><text:s/>1</text:span></text:p>
          </table:table-cell>
          <table:table-cell table:style-name="TableCell2581">
            <text:p text:style-name="P2582"><text:span text:style-name="T2583"><text:s/>0</text:span></text:p>
          </table:table-cell>
          <table:table-cell table:style-name="TableCell2584">
            <text:p text:style-name="P2585"><text:span text:style-name="T2586"><text:s/>0</text:span></text:p>
          </table:table-cell>
          <table:table-cell table:style-name="TableCell2587">
            <text:p text:style-name="P2588">22.03</text:p>
          </table:table-cell>
          <table:table-cell table:style-name="TableCell2589">
            <text:p text:style-name="P2590"><text:a xlink:href="https://bosova.ru/metodist/authors/informatika/3/files/eor10/presentations/10-21-1-elementy-shemotehniki.pptx" office:target-frame-name="_top" xlink:show="replace"><text:span text:style-name="T2591">https</text:span><text:span text:style-name="T2592">://</text:span><text:span text:style-name="T2593">bosova</text:span><text:span text:style-name="T2594">.</text:span><text:span text:style-name="T2595">ru</text:span><text:span text:style-name="T2596">/</text:span><text:span text:style-name="T2597">metodist</text:span><text:span text:style-name="T2598">/</text:span><text:span text:style-name="T2599">authors</text:span><text:span text:style-name="T2600">/</text:span><text:span text:style-name="T2601">informatika</text:span><text:span text:style-name="T2602">/3/</text:span><text:span text:style-name="T2603">files</text:span><text:span text:style-name="T2604">/</text:span><text:span text:style-name="T2605">eor</text:span><text:span text:style-name="T2606">10/</text:span><text:span text:style-name="T2607">presentations</text:span><text:span text:style-name="T2608">/10-21-1-</text:span><text:span text:style-name="T2609">elementy</text:span><text:span text:style-name="T2610">-</text:span><text:span text:style-name="T2611">shemotehniki</text:span><text:span text:style-name="T2612">.</text:span><text:span text:style-name="T2613">pptx</text:span></text:a></text:p>
          </table:table-cell>
        </table:table-row>
        <table:table-row table:style-name="TableRow2614">
          <table:table-cell table:style-name="TableCell2615">
            <text:p text:style-name="P2616"><text:span text:style-name="T2617">27</text:span></text:p>
          </table:table-cell>
          <table:table-cell table:style-name="TableCell2618">
            <text:p text:style-name="P2619"><text:span text:style-name="T2620">Контрольная<text:s/></text:span><text:span text:style-name="T2621">работа по теме "Теоретические основы информатики"</text:span></text:p>
          </table:table-cell>
          <table:table-cell table:style-name="TableCell2622">
            <text:p text:style-name="P2623"><text:span text:style-name="T2624"><text:s/></text:span><text:span text:style-name="T2625">1</text:span></text:p>
          </table:table-cell>
          <table:table-cell table:style-name="TableCell2626">
            <text:p text:style-name="P2627"><text:span text:style-name="T2628"><text:s/>1</text:span></text:p>
          </table:table-cell>
          <table:table-cell table:style-name="TableCell2629">
            <text:p text:style-name="P2630"><text:span text:style-name="T2631"><text:s/>0</text:span></text:p>
          </table:table-cell>
          <table:table-cell table:style-name="TableCell2632">
            <text:p text:style-name="P2633">05.04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<text:span text:style-name="T2639">28</text:span></text:p>
          </table:table-cell>
          <table:table-cell table:style-name="TableCell2640">
            <text:p text:style-name="P2641"><text:span text:style-name="T2642">Текстовый процессор и его базовые возможности</text:span></text:p>
          </table:table-cell>
          <table:table-cell table:style-name="TableCell2643">
            <text:p text:style-name="P2644"><text:span text:style-name="T2645"><text:s/></text:span><text:span text:style-name="T2646">1</text:span></text:p>
          </table:table-cell>
          <table:table-cell table:style-name="TableCell2647">
            <text:p text:style-name="P2648"><text:span text:style-name="T2649"><text:s/>0</text:span></text:p>
          </table:table-cell>
          <table:table-cell table:style-name="TableCell2650">
            <text:p text:style-name="P2651"><text:span text:style-name="T2652"><text:s/>0</text:span></text:p>
          </table:table-cell>
          <table:table-cell table:style-name="TableCell2653">
            <text:p text:style-name="P2654">12.04</text:p>
          </table:table-cell>
          <table:table-cell table:style-name="TableCell2655">
            <text:p text:style-name="P2656"><text:a xlink:href="https://bosova.ru/metodist/authors/informatika/3/files/eor10/presentations/10-23-1-tekstovye-dokumenty.pptx" office:target-frame-name="_top" xlink:show="replace"><text:span text:style-name="T2657">https</text:span><text:span text:style-name="T2658">://</text:span><text:span text:style-name="T2659">bosova</text:span><text:span text:style-name="T2660">.</text:span><text:span text:style-name="T2661">ru</text:span><text:span text:style-name="T2662">/</text:span><text:span text:style-name="T2663">metodist</text:span><text:span text:style-name="T2664">/</text:span><text:span text:style-name="T2665">authors</text:span><text:span text:style-name="T2666">/</text:span><text:span text:style-name="T2667">informatika</text:span><text:span text:style-name="T2668">/3/</text:span><text:span text:style-name="T2669">files</text:span><text:span text:style-name="T2670">/</text:span><text:span text:style-name="T2671">eor</text:span><text:span text:style-name="T2672">10/</text:span><text:span text:style-name="T2673">presentations</text:span><text:span text:style-name="T2674">/10-23-1-</text:span><text:span text:style-name="T2675">tekstovye</text:span><text:span text:style-name="T2676">-</text:span><text:span text:style-name="T2677">dokumenty</text:span><text:span text:style-name="T2678">.</text:span><text:span text:style-name="T2679">pptx</text:span></text:a><text:span text:style-name="T2680"><text:s/></text:span><text:a xlink:href="https://resh.edu.ru/subject/lesson/5422/start/11157/" office:target-frame-name="_top" xlink:show="replace"><text:span text:style-name="T2681">https</text:span><text:span text:style-name="T2682">://</text:span><text:span text:style-name="T2683">resh</text:span><text:span text:style-name="T2684">.</text:span><text:span text:style-name="T2685">edu</text:span><text:span text:style-name="T2686">.</text:span><text:span text:style-name="T2687">ru</text:span><text:span text:style-name="T2688">/</text:span><text:span text:style-name="T2689">subject</text:span><text:span text:style-name="T2690">/</text:span><text:span text:style-name="T2691">lesson</text:span><text:span text:style-name="T2692">/54</text:span></text:a><text:a xlink:href="https://resh.edu.ru/subject/lesson/5422/start/11157/" office:target-frame-name="_top" xlink:show="replace"><text:span text:style-name="T2693">22/</text:span><text:span text:style-name="T2694">start</text:span><text:span text:style-name="T2695">/11157/</text:span></text:a></text:p>
          </table:table-cell>
        </table:table-row>
        <table:table-row table:style-name="TableRow2696">
          <table:table-cell table:style-name="TableCell2697">
            <text:p text:style-name="P2698"><text:span text:style-name="T2699">29</text:span></text:p>
          </table:table-cell>
          <table:table-cell table:style-name="TableCell2700">
            <text:p text:style-name="P2701"><text:span text:style-name="T2702">Коллективная работа с документом. Правила оформления реферата</text:span></text:p>
          </table:table-cell>
          <table:table-cell table:style-name="TableCell2703">
            <text:p text:style-name="P2704"><text:span text:style-name="T2705"><text:s/></text:span><text:span text:style-name="T2706">1</text:span></text:p>
          </table:table-cell>
          <table:table-cell table:style-name="TableCell2707">
            <text:p text:style-name="P2708"><text:span text:style-name="T2709"><text:s/>0</text:span></text:p>
          </table:table-cell>
          <table:table-cell table:style-name="TableCell2710">
            <text:p text:style-name="P2711"><text:span text:style-name="T2712"><text:s/>1</text:span></text:p>
          </table:table-cell>
          <table:table-cell table:style-name="TableCell2713">
            <text:p text:style-name="P2714">19.04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<text:span text:style-name="T2720">30</text:span></text:p>
          </table:table-cell>
          <table:table-cell table:style-name="TableCell2721">
            <text:p text:style-name="P2722"><text:span text:style-name="T2723">Растровая графика</text:span></text:p>
          </table:table-cell>
          <table:table-cell table:style-name="TableCell2724">
            <text:p text:style-name="P2725"><text:span text:style-name="T2726"><text:s/>1</text:span></text:p>
          </table:table-cell>
          <table:table-cell table:style-name="TableCell2727">
            <text:p text:style-name="P2728"><text:span text:style-name="T2729"><text:s/>0</text:span></text:p>
          </table:table-cell>
          <table:table-cell table:style-name="TableCell2730">
            <text:p text:style-name="P2731"><text:span text:style-name="T2732"><text:s/>0.5</text:span></text:p>
          </table:table-cell>
          <table:table-cell table:style-name="TableCell2733">
            <text:p text:style-name="P2734">26.04</text:p>
          </table:table-cell>
          <table:table-cell table:style-name="TableCell2735">
            <text:p text:style-name="P2736"><text:a xlink:href="https://bosova.ru/metodist/authors/informatika/3/files/eor10/presentations/10-24-1-obekty-kompjuterno-grafiki.pptx" office:target-frame-name="_top" xlink:show="replace"><text:span text:style-name="T2737">https</text:span><text:span text:style-name="T2738">://</text:span><text:span text:style-name="T2739">bosova</text:span><text:span text:style-name="T2740">.</text:span><text:span text:style-name="T2741">ru</text:span><text:span text:style-name="T2742">/</text:span><text:span text:style-name="T2743">metodist</text:span><text:span text:style-name="T2744">/</text:span><text:span text:style-name="T2745">authors</text:span><text:span text:style-name="T2746">/</text:span><text:span text:style-name="T2747">informatika</text:span><text:span text:style-name="T2748">/3/</text:span><text:span text:style-name="T2749">files</text:span><text:span text:style-name="T2750">/</text:span><text:span text:style-name="T2751">eor</text:span><text:span text:style-name="T2752">10/</text:span><text:span text:style-name="T2753">presentations</text:span><text:span text:style-name="T2754">/10-24-1-</text:span><text:span text:style-name="T2755">obekty</text:span><text:span text:style-name="T2756">-</text:span><text:span text:style-name="T2757">kompjuterno</text:span><text:span text:style-name="T2758">-</text:span><text:span text:style-name="T2759">grafiki</text:span><text:span text:style-name="T2760">.</text:span><text:span text:style-name="T2761">pptx</text:span></text:a><text:span text:style-name="T2762"><text:s/></text:span><text:a xlink:href="https://resh.edu.ru/subject/lesson/5348/start/15186" office:target-frame-name="_top" xlink:show="replace"><text:span text:style-name="T2763">https</text:span><text:span text:style-name="T2764">://</text:span><text:span text:style-name="T2765">resh</text:span><text:span text:style-name="T2766">.</text:span><text:span text:style-name="T2767">edu</text:span><text:span text:style-name="T2768">.</text:span><text:span text:style-name="T2769">ru</text:span><text:span text:style-name="T2770">/</text:span><text:span text:style-name="T2771">subject</text:span><text:span text:style-name="T2772">/</text:span><text:span text:style-name="T2773">lesson</text:span><text:span text:style-name="T2774">/5348/</text:span><text:span text:style-name="T2775">start</text:span><text:span text:style-name="T2776">/15186</text:span></text:a></text:p>
          </table:table-cell>
        </table:table-row>
        <table:table-row table:style-name="TableRow2777">
          <table:table-cell table:style-name="TableCell2778">
            <text:p text:style-name="P2779"><text:span text:style-name="T2780">31</text:span></text:p>
          </table:table-cell>
          <table:table-cell table:style-name="TableCell2781">
            <text:p text:style-name="P2782"><text:span text:style-name="T2783">Векторная графика</text:span></text:p>
          </table:table-cell>
          <table:table-cell table:style-name="TableCell2784">
            <text:p text:style-name="P2785"><text:span text:style-name="T2786"><text:s/>1</text:span></text:p>
          </table:table-cell>
          <table:table-cell table:style-name="TableCell2787">
            <text:p text:style-name="P2788"><text:span text:style-name="T2789"><text:s/>0</text:span></text:p>
          </table:table-cell>
          <table:table-cell table:style-name="TableCell2790">
            <text:p text:style-name="P2791"><text:span text:style-name="T2792"><text:s/>0.5</text:span></text:p>
          </table:table-cell>
          <table:table-cell table:style-name="TableCell2793">
            <text:p text:style-name="P2794">03.05</text:p>
          </table:table-cell>
          <table:table-cell table:style-name="TableCell2795">
            <text:p text:style-name="P2796"><text:a xlink:href="https://bosova.ru/metodist/authors/informatika/3/files/eor10/presentations/10-24-1-obekty-kompjuterno-grafiki.pptx" office:target-frame-name="_top" xlink:show="replace"><text:span text:style-name="T2797">https</text:span><text:span text:style-name="T2798">://</text:span><text:span text:style-name="T2799">bosova</text:span><text:span text:style-name="T2800">.</text:span><text:span text:style-name="T2801">ru</text:span><text:span text:style-name="T2802">/</text:span><text:span text:style-name="T2803">metodist</text:span><text:span text:style-name="T2804">/</text:span><text:span text:style-name="T2805">authors</text:span><text:span text:style-name="T2806">/</text:span><text:span text:style-name="T2807">informatika</text:span><text:span text:style-name="T2808">/3/</text:span><text:span text:style-name="T2809">files</text:span><text:span text:style-name="T2810">/</text:span><text:span text:style-name="T2811">eor</text:span><text:span text:style-name="T2812">10/</text:span><text:span text:style-name="T2813">presentations</text:span><text:span text:style-name="T2814">/10-24-1-</text:span><text:span text:style-name="T2815">obekty</text:span><text:span text:style-name="T2816">-</text:span><text:span text:style-name="T2817">kompjuterno</text:span><text:span text:style-name="T2818">-</text:span><text:soft-page-break/><text:span text:style-name="T2819">grafiki</text:span><text:span text:style-name="T2820">.</text:span><text:span text:style-name="T2821">pptx</text:span></text:a><text:span text:style-name="T2822"><text:s/></text:span><text:a xlink:href="https://resh.edu.ru/subject/lesson/5348/start/15186/" office:target-frame-name="_top" xlink:show="replace"><text:span text:style-name="T2823">https</text:span><text:span text:style-name="T2824">://</text:span><text:span text:style-name="T2825">resh</text:span><text:span text:style-name="T2826">.</text:span><text:span text:style-name="T2827">edu</text:span><text:span text:style-name="T2828">.</text:span><text:span text:style-name="T2829">ru</text:span><text:span text:style-name="T2830">/</text:span><text:span text:style-name="T2831">subject</text:span><text:span text:style-name="T2832">/</text:span><text:span text:style-name="T2833">lesson</text:span><text:span text:style-name="T2834">/5348/</text:span><text:span text:style-name="T2835">start</text:span><text:span text:style-name="T2836">/15186/</text:span></text:a></text:p>
          </table:table-cell>
        </table:table-row>
        <text:soft-page-break/>
        <table:table-row table:style-name="TableRow2837">
          <table:table-cell table:style-name="TableCell2838">
            <text:p text:style-name="P2839"><text:span text:style-name="T2840">32</text:span></text:p>
          </table:table-cell>
          <table:table-cell table:style-name="TableCell2841">
            <text:p text:style-name="P2842"><text:span text:style-name="T2843">Создание и преобразование аудиовизуальных объектов.<text:s/></text:span><text:span text:style-name="T2844">Компьютерные презентации</text:span></text:p>
          </table:table-cell>
          <table:table-cell table:style-name="TableCell2845">
            <text:p text:style-name="P2846"><text:span text:style-name="T2847"><text:s/>1</text:span></text:p>
          </table:table-cell>
          <table:table-cell table:style-name="TableCell2848">
            <text:p text:style-name="P2849"><text:span text:style-name="T2850"><text:s/>0</text:span></text:p>
          </table:table-cell>
          <table:table-cell table:style-name="TableCell2851">
            <text:p text:style-name="P2852"><text:span text:style-name="T2853"><text:s/>1</text:span></text:p>
          </table:table-cell>
          <table:table-cell table:style-name="TableCell2854">
            <text:p text:style-name="P2855">10.05</text:p>
          </table:table-cell>
          <table:table-cell table:style-name="TableCell2856">
            <text:p text:style-name="P2857"><text:a xlink:href="https://bosova.ru/metodist/authors/informatika/3/files/eor10/presentations/10-25-1-kompjuternye-prezentacii.pptx" office:target-frame-name="_top" xlink:show="replace"><text:span text:style-name="T2858">https</text:span><text:span text:style-name="T2859">://</text:span><text:span text:style-name="T2860">bosova</text:span><text:span text:style-name="T2861">.</text:span><text:span text:style-name="T2862">ru</text:span><text:span text:style-name="T2863">/</text:span><text:span text:style-name="T2864">metodist</text:span><text:span text:style-name="T2865">/</text:span><text:span text:style-name="T2866">authors</text:span><text:span text:style-name="T2867">/</text:span><text:span text:style-name="T2868">informatika</text:span><text:span text:style-name="T2869">/3/</text:span><text:span text:style-name="T2870">files</text:span><text:span text:style-name="T2871">/</text:span><text:span text:style-name="T2872">eor</text:span><text:span text:style-name="T2873">10/</text:span><text:span text:style-name="T2874">presentations</text:span><text:span text:style-name="T2875">/10-25-1-</text:span><text:span text:style-name="T2876">kompjuternye</text:span><text:span text:style-name="T2877">-</text:span><text:span text:style-name="T2878">prezentacii</text:span><text:span text:style-name="T2879">.</text:span><text:span text:style-name="T2880">pptx</text:span></text:a><text:span text:style-name="T2881"><text:s/></text:span><text:a xlink:href="https://resh.edu.ru/subject/lesson/5424/start/116842/" office:target-frame-name="_top" xlink:show="replace"><text:span text:style-name="T2882">https</text:span><text:span text:style-name="T2883">://</text:span><text:span text:style-name="T2884">resh</text:span><text:span text:style-name="T2885">.</text:span><text:span text:style-name="T2886">edu</text:span><text:span text:style-name="T2887">.</text:span><text:span text:style-name="T2888">ru</text:span><text:span text:style-name="T2889">/</text:span><text:span text:style-name="T2890">subject</text:span><text:span text:style-name="T2891">/</text:span><text:span text:style-name="T2892">lesson</text:span><text:span text:style-name="T2893">/5424/</text:span><text:span text:style-name="T2894">start</text:span><text:span text:style-name="T2895">/116842/</text:span></text:a></text:p>
          </table:table-cell>
        </table:table-row>
        <table:table-row table:style-name="TableRow2896">
          <table:table-cell table:style-name="TableCell2897">
            <text:p text:style-name="P2898"><text:span text:style-name="T2899">33</text:span></text:p>
          </table:table-cell>
          <table:table-cell table:style-name="TableCell2900">
            <text:p text:style-name="P2901"><text:span text:style-name="T2902">Принципы построения и редактирования трёхмерных моделей</text:span></text:p>
          </table:table-cell>
          <table:table-cell table:style-name="TableCell2903">
            <text:p text:style-name="P2904"><text:span text:style-name="T2905"><text:s/></text:span><text:span text:style-name="T2906">1</text:span></text:p>
          </table:table-cell>
          <table:table-cell table:style-name="TableCell2907">
            <text:p text:style-name="P2908"><text:span text:style-name="T2909"><text:s/>0</text:span></text:p>
          </table:table-cell>
          <table:table-cell table:style-name="TableCell2910">
            <text:p text:style-name="P2911"><text:span text:style-name="T2912"><text:s/>1</text:span></text:p>
          </table:table-cell>
          <table:table-cell table:style-name="TableCell2913">
            <text:p text:style-name="P2914">17.05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<text:span text:style-name="T2920">34</text:span></text:p>
          </table:table-cell>
          <table:table-cell table:style-name="TableCell2921">
            <text:p text:style-name="P2922"><text:span text:style-name="T2923">Контрольная работа по теме "Технологии обработки текстовой,<text:s/></text:span><text:span text:style-name="T2924">графической и мультимедийной информации"</text:span></text:p>
          </table:table-cell>
          <table:table-cell table:style-name="TableCell2925">
            <text:p text:style-name="P2926"><text:span text:style-name="T2927"><text:s/></text:span><text:span text:style-name="T2928">1</text:span></text:p>
          </table:table-cell>
          <table:table-cell table:style-name="TableCell2929">
            <text:p text:style-name="P2930"><text:span text:style-name="T2931"><text:s/>1</text:span></text:p>
          </table:table-cell>
          <table:table-cell table:style-name="TableCell2932">
            <text:p text:style-name="P2933"><text:span text:style-name="T2934"><text:s/>0</text:span></text:p>
          </table:table-cell>
          <table:table-cell table:style-name="TableCell2935">
            <text:p text:style-name="P2936">24.05</text:p>
          </table:table-cell>
          <table:table-cell table:style-name="TableCell2937">
            <text:p text:style-name="P2938"><text:a xlink:href="https://gb.ru/blog/3d-modelirovanie/" office:target-frame-name="_top" xlink:show="replace"><text:span text:style-name="T2939">https</text:span><text:span text:style-name="T2940">://</text:span><text:span text:style-name="T2941">gb</text:span><text:span text:style-name="T2942">.</text:span><text:span text:style-name="T2943">ru</text:span><text:span text:style-name="T2944">/</text:span><text:span text:style-name="T2945">blog</text:span><text:span text:style-name="T2946">/3</text:span><text:span text:style-name="T2947">d</text:span><text:span text:style-name="T2948">-</text:span><text:span text:style-name="T2949">modelirovanie</text:span><text:span text:style-name="T2950">/</text:span></text:a></text:p>
          </table:table-cell>
        </table:table-row>
        <table:table-row table:style-name="TableRow2951">
          <table:table-cell table:style-name="TableCell2952" table:number-columns-spanned="2">
            <text:p text:style-name="P2953"><text:span text:style-name="T2954">ОБЩЕЕ КОЛИЧЕСТВО ЧАСОВ ПО ПРОГРАММЕ</text:span></text:p>
          </table:table-cell>
          <table:covered-table-cell/>
          <table:table-cell table:style-name="TableCell2955">
            <text:p text:style-name="P2956"><text:span text:style-name="T2957"><text:s/></text:span><text:span text:style-name="T2958">34</text:span></text:p>
          </table:table-cell>
          <table:table-cell table:style-name="TableCell2959">
            <text:p text:style-name="P2960"><text:span text:style-name="T2961"><text:s/>2</text:span></text:p>
          </table:table-cell>
          <table:table-cell table:style-name="TableCell2962">
            <text:p text:style-name="P2963"><text:span text:style-name="T2964"><text:s/>7</text:span></text:p>
          </table:table-cell>
          <table:table-cell table:style-name="TableCell2965" table:number-columns-spanned="2">
            <text:p text:style-name="P2966"/>
          </table:table-cell>
          <table:covered-table-cell/>
        </table:table-row>
      </table:table>
      <text:soft-page-break/>
      <text:p text:style-name="P2967"><text:span text:style-name="T2968"><text:s/>11 КЛАСС</text:span></text:p>
      <table:table table:style-name="Table2969">
        <table:table-columns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</table:table-columns>
        <table:table-row table:style-name="TableRow2977">
          <table:table-cell table:style-name="TableCell2978" table:number-rows-spanned="2">
            <text:p text:style-name="P2979"><text:span text:style-name="T2980">№ п/п</text:span></text:p>
            <text:p text:style-name="P2981"/>
          </table:table-cell>
          <table:table-cell table:style-name="TableCell2982" table:number-rows-spanned="2">
            <text:p text:style-name="P2983"><text:span text:style-name="T2984">Тема урока</text:span></text:p>
            <text:p text:style-name="P2985"/>
          </table:table-cell>
          <table:table-cell table:style-name="TableCell2986" table:number-columns-spanned="3">
            <text:p text:style-name="P2987"><text:span text:style-name="T2988">Количество часов</text:span></text:p>
          </table:table-cell>
          <table:covered-table-cell/>
          <table:covered-table-cell/>
          <table:table-cell table:style-name="TableCell2989" table:number-rows-spanned="2">
            <text:p text:style-name="P2990"><text:span text:style-name="T2991">Дата изучения</text:span></text:p>
            <text:p text:style-name="P2992"/>
          </table:table-cell>
          <table:table-cell table:style-name="TableCell2993" table:number-rows-spanned="2">
            <text:p text:style-name="P2994"><text:span text:style-name="T2995">Электронные цифровые образовательные ресурсы</text:span></text:p>
            <text:p text:style-name="P2996"/>
          </table:table-cell>
        </table:table-row>
        <table:table-row table:style-name="TableRow2997">
          <table:covered-table-cell>
            <text:p text:style-name="P2998"/>
          </table:covered-table-cell>
          <table:covered-table-cell>
            <text:p text:style-name="P2999"/>
          </table:covered-table-cell>
          <table:table-cell table:style-name="TableCell3000">
            <text:p text:style-name="P3001"><text:span text:style-name="T3002">Всего</text:span></text:p>
            <text:p text:style-name="P3003"/>
          </table:table-cell>
          <table:table-cell table:style-name="TableCell3004">
            <text:p text:style-name="P3005"><text:span text:style-name="T3006">Контрольные работы</text:span></text:p>
            <text:p text:style-name="P3007"/>
          </table:table-cell>
          <table:table-cell table:style-name="TableCell3008">
            <text:p text:style-name="P3009"><text:span text:style-name="T3010">Практические работы</text:span></text:p>
            <text:p text:style-name="P3011"/>
          </table:table-cell>
          <table:covered-table-cell>
            <text:p text:style-name="P3012"/>
          </table:covered-table-cell>
          <table:covered-table-cell>
            <text:p text:style-name="P3013"/>
          </table:covered-table-cell>
        </table:table-row>
        <table:table-row table:style-name="TableRow3014">
          <table:table-cell table:style-name="TableCell3015">
            <text:p text:style-name="P3016"><text:span text:style-name="T3017">1</text:span></text:p>
          </table:table-cell>
          <table:table-cell table:style-name="TableCell3018">
            <text:p text:style-name="P3019"><text:span text:style-name="T3020">Модели и моделирование. Представление результатов моделирования</text:span></text:p>
          </table:table-cell>
          <table:table-cell table:style-name="TableCell3021">
            <text:p text:style-name="P3022"><text:span text:style-name="T3023"><text:s/></text:span><text:span text:style-name="T3024">1</text:span></text:p>
          </table:table-cell>
          <table:table-cell table:style-name="TableCell3025">
            <text:p text:style-name="P3026"><text:span text:style-name="T3027"><text:s/>0</text:span></text:p>
          </table:table-cell>
          <table:table-cell table:style-name="TableCell3028">
            <text:p text:style-name="P3029"><text:span text:style-name="T3030"><text:s/>0</text:span>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<text:a xlink:href="https://bosova.ru/metodist/authors/informatika/3/files/eor11/presentations/11-10-1-modeli-i-modelirovanie.pptx" office:target-frame-name="_top" xlink:show="replace"><text:span text:style-name="T3035">https://bosova.ru/metodist/authors/informatika/3/files/eor11/presentations/11-10-1-modeli-i-modelirovanie.pptx</text:span></text:a><text:span text:style-name="T3036"><text:s/></text:span><text:a xlink:href="https://resh.edu.ru/subject/lesson/5490/start/101816/" office:target-frame-name="_top" xlink:show="replace"><text:span text:style-name="T3037">https://resh.edu.ru/subject/lesson/5490/start/101816/</text:span></text:a></text:p>
          </table:table-cell>
        </table:table-row>
        <table:table-row table:style-name="TableRow3038">
          <table:table-cell table:style-name="TableCell3039">
            <text:p text:style-name="P3040"><text:span text:style-name="T3041">2</text:span></text:p>
          </table:table-cell>
          <table:table-cell table:style-name="TableCell3042">
            <text:p text:style-name="P3043"><text:span text:style-name="T3044">Графы. Решение алгоритмических задач, связанных с анализом графов</text:span></text:p>
          </table:table-cell>
          <table:table-cell table:style-name="TableCell3045">
            <text:p text:style-name="P3046"><text:span text:style-name="T3047"><text:s/></text:span><text:span text:style-name="T3048">1</text:span></text:p>
          </table:table-cell>
          <table:table-cell table:style-name="TableCell3049">
            <text:p text:style-name="P3050"><text:span text:style-name="T3051"><text:s/>0</text:span></text:p>
          </table:table-cell>
          <table:table-cell table:style-name="TableCell3052">
            <text:p text:style-name="P3053"><text:span text:style-name="T3054"><text:s/>0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<text:a xlink:href="https://bosova.ru/metodist/authors/informatika/3/files/eor11/presentations/11-11-1-modelirovanie-na-grafah.pptx" office:target-frame-name="_top" xlink:show="replace"><text:span text:style-name="T3059">https://bosova.ru/metodist/authors/informatika/3/files/eor11/presentations/11-11-1-modelirovanie-na-grafah.pptx</text:span></text:a><text:span text:style-name="T3060"><text:s/></text:span><text:a xlink:href="https://resh.edu.ru/subject/lesson/5491/start/203174/" office:target-frame-name="_top" xlink:show="replace"><text:span text:style-name="T3061">https://resh.edu.ru/subject/lesson/5491/start/203174/</text:span></text:a></text:p>
          </table:table-cell>
        </table:table-row>
        <table:table-row table:style-name="TableRow3062">
          <table:table-cell table:style-name="TableCell3063">
            <text:p text:style-name="P3064"><text:span text:style-name="T3065">3</text:span></text:p>
          </table:table-cell>
          <table:table-cell table:style-name="TableCell3066">
            <text:p text:style-name="P3067"><text:span text:style-name="T3068">Деревья. Дискретные игры двух игроков с полной информацией</text:span></text:p>
          </table:table-cell>
          <table:table-cell table:style-name="TableCell3069">
            <text:p text:style-name="P3070"><text:span text:style-name="T3071"><text:s/></text:span><text:span text:style-name="T3072">1</text:span></text:p>
          </table:table-cell>
          <table:table-cell table:style-name="TableCell3073">
            <text:p text:style-name="P3074"><text:span text:style-name="T3075"><text:s/>0</text:span></text:p>
          </table:table-cell>
          <table:table-cell table:style-name="TableCell3076">
            <text:p text:style-name="P3077"><text:span text:style-name="T3078"><text:s/>0</text:span>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><text:a xlink:href="https://resh.edu.ru/subject/lesson/5489/start/36669/" office:target-frame-name="_top" xlink:show="replace"><text:span text:style-name="T3083">https://resh.edu.ru/subject/lesson/5489/start/36669/</text:span></text:a></text:p>
          </table:table-cell>
        </table:table-row>
        <table:table-row table:style-name="TableRow3084">
          <table:table-cell table:style-name="TableCell3085">
            <text:p text:style-name="P3086"><text:span text:style-name="T3087">4</text:span></text:p>
          </table:table-cell>
          <table:table-cell table:style-name="TableCell3088">
            <text:p text:style-name="P3089"><text:span text:style-name="T3090">Использование графов и деревьев при описании объектов и<text:s/></text:span><text:soft-page-break/><text:span text:style-name="T3091">процессов окружающего мира</text:span></text:p>
          </table:table-cell>
          <table:table-cell table:style-name="TableCell3092">
            <text:p text:style-name="P3093"><text:span text:style-name="T3094"><text:s/></text:span><text:span text:style-name="T3095">1</text:span></text:p>
          </table:table-cell>
          <table:table-cell table:style-name="TableCell3096">
            <text:p text:style-name="P3097"><text:span text:style-name="T3098"><text:s/>0</text:span></text:p>
          </table:table-cell>
          <table:table-cell table:style-name="TableCell3099">
            <text:p text:style-name="P3100"><text:span text:style-name="T3101"><text:s/>0</text:span>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ext:soft-page-break/>
        <table:table-row table:style-name="TableRow3106">
          <table:table-cell table:style-name="TableCell3107">
            <text:p text:style-name="P3108"><text:span text:style-name="T3109">5</text:span></text:p>
          </table:table-cell>
          <table:table-cell table:style-name="TableCell3110">
            <text:p text:style-name="P3111"><text:span text:style-name="T3112">Контрольная работа по теме "Информационное моделирование"</text:span></text:p>
          </table:table-cell>
          <table:table-cell table:style-name="TableCell3113">
            <text:p text:style-name="P3114"><text:span text:style-name="T3115"><text:s/></text:span><text:span text:style-name="T3116">1</text:span></text:p>
          </table:table-cell>
          <table:table-cell table:style-name="TableCell3117">
            <text:p text:style-name="P3118"><text:span text:style-name="T3119"><text:s/>1</text:span></text:p>
          </table:table-cell>
          <table:table-cell table:style-name="TableCell3120">
            <text:p text:style-name="P3121"><text:span text:style-name="T3122"><text:s/>0</text:span>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<text:a xlink:href="https://uchi.ru" office:target-frame-name="_top" xlink:show="replace"><text:span text:style-name="T3127">https://uchi.ru</text:span></text:a></text:p>
          </table:table-cell>
        </table:table-row>
        <table:table-row table:style-name="TableRow3128">
          <table:table-cell table:style-name="TableCell3129">
            <text:p text:style-name="P3130"><text:span text:style-name="T3131">6</text:span></text:p>
          </table:table-cell>
          <table:table-cell table:style-name="TableCell3132">
            <text:p text:style-name="P3133"><text:span text:style-name="T3134">Принципы построения и аппаратные компоненты компьютерных сетей. Сетевые протоколы. Сеть Интернет. Адресация в сети Интернет.<text:s/></text:span><text:span text:style-name="T3135">Система доменных имён</text:span></text:p>
          </table:table-cell>
          <table:table-cell table:style-name="TableCell3136">
            <text:p text:style-name="P3137"><text:span text:style-name="T3138"><text:s/>1</text:span></text:p>
          </table:table-cell>
          <table:table-cell table:style-name="TableCell3139">
            <text:p text:style-name="P3140"><text:span text:style-name="T3141"><text:s/>0</text:span></text:p>
          </table:table-cell>
          <table:table-cell table:style-name="TableCell3142">
            <text:p text:style-name="P3143"><text:span text:style-name="T3144"><text:s/>0.5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<text:a xlink:href="https://bosova.ru/metodist/authors/informatika/3/files/eor11/presentations/11-14-1-osnovy-postroenija-kompjuternyh-setej.pptx" office:target-frame-name="_top" xlink:show="replace"><text:span text:style-name="T3149">https://bosova.ru/metodist/authors/informatika/3/files/eor11/presentations/11-14-1-osnovy-postroenija-kompjuternyh-setej.pptx</text:span></text:a><text:span text:style-name="T3150"><text:s/></text:span><text:a xlink:href="https://resh.edu.ru/subject/lesson/5497/start/78858/" office:target-frame-name="_top" xlink:show="replace"><text:span text:style-name="T3151">https://resh.edu.ru/subject/lesson/5497/start/78858/</text:span></text:a><text:span text:style-name="T3152"><text:s/></text:span><text:a xlink:href="https://www.youtube.com/watch?v=7AmQJnaBfvc" office:target-frame-name="_top" xlink:show="replace"><text:span text:style-name="T3153">https://www.youtube.com/watch?v=7AmQJnaBfvc</text:span></text:a></text:p>
          </table:table-cell>
        </table:table-row>
        <table:table-row table:style-name="TableRow3154">
          <table:table-cell table:style-name="TableCell3155">
            <text:p text:style-name="P3156"><text:span text:style-name="T3157">7</text:span></text:p>
          </table:table-cell>
          <table:table-cell table:style-name="TableCell3158">
            <text:p text:style-name="P3159"><text:span text:style-name="T3160">Веб-сайт. Веб-страница. Взаимодействие браузера с веб-сервером. Динамические страницы. Разработка интернет-приложений (сайтов).<text:s/></text:span><text:span text:style-name="T3161">Сетевое хранение данных</text:span></text:p>
          </table:table-cell>
          <table:table-cell table:style-name="TableCell3162">
            <text:p text:style-name="P3163"><text:span text:style-name="T3164"><text:s/>1</text:span></text:p>
          </table:table-cell>
          <table:table-cell table:style-name="TableCell3165">
            <text:p text:style-name="P3166"><text:span text:style-name="T3167"><text:s/>0</text:span></text:p>
          </table:table-cell>
          <table:table-cell table:style-name="TableCell3168">
            <text:p text:style-name="P3169"><text:span text:style-name="T3170"><text:s/>1</text:span>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<text:a xlink:href="https://resh.edu.ru/subject/lesson/5494/conspect/221606/" office:target-frame-name="_top" xlink:show="replace"><text:span text:style-name="T3175">https://resh.edu.ru/subject/lesson/5494/conspect/221606/</text:span></text:a><text:span text:style-name="T3176"><text:s/></text:span><text:a xlink:href="https://helpx.adobe.com/ru/dreamweaver/using/web-applications.html" office:target-frame-name="_top" xlink:show="replace"><text:span text:style-name="T3177">https://helpx.adobe.com/ru/dreamwe</text:span><text:span text:style-name="T3178">aver/using/web-applications.html</text:span></text:a><text:span text:style-name="T3179"><text:s/></text:span><text:a xlink:href="https://journal.sweb.ru/article/chto-takoe-sistema-hraneniya-dannyh-razbiraemsya-vmeste" office:target-frame-name="_top" xlink:show="replace"><text:span text:style-name="T3180">https://journal.sweb.ru/article/chto-takoe-sistema-hraneniya-dannyh-razbiraemsya-vmeste</text:span></text:a></text:p>
          </table:table-cell>
        </table:table-row>
        <table:table-row table:style-name="TableRow3181">
          <table:table-cell table:style-name="TableCell3182">
            <text:p text:style-name="P3183"><text:span text:style-name="T3184">8</text:span></text:p>
          </table:table-cell>
          <table:table-cell table:style-name="TableCell3185">
            <text:p text:style-name="P3186"><text:span text:style-name="T3187">Виды деятельности<text:s/></text:span><text:soft-page-break/><text:span text:style-name="T3188">в сети<text:s/></text:span><text:span text:style-name="T3189">Интернет.<text:s/></text:span><text:span text:style-name="T3190">Сервисы Интернета</text:span></text:p>
          </table:table-cell>
          <table:table-cell table:style-name="TableCell3191">
            <text:p text:style-name="P3192"><text:span text:style-name="T3193"><text:s/>1</text:span></text:p>
          </table:table-cell>
          <table:table-cell table:style-name="TableCell3194">
            <text:p text:style-name="P3195"><text:span text:style-name="T3196"><text:s/>0</text:span></text:p>
          </table:table-cell>
          <table:table-cell table:style-name="TableCell3197">
            <text:p text:style-name="P3198"><text:span text:style-name="T3199"><text:s/>0.5</text:span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><text:a xlink:href="https://bosova.ru/metodist/authors/informatika/3/files/eor11/presentations/11-15-1-sluzhby-interneta.pptx" office:target-frame-name="_top" xlink:show="replace"><text:span text:style-name="T3204">https://bosova.ru/metodist/</text:span><text:soft-page-break/><text:span text:style-name="T3205">authors/informatika/3/files/eor11/presentations/11-15-1-sluzhby-</text:span></text:a><text:a xlink:href="https://bosova.ru/metodist/authors/informatika/3/files/eor11/presentations/11-15-1-sluzhby-interneta.pptx" office:target-frame-name="_top" xlink:show="replace"><text:span text:style-name="T3206">interneta.pptx</text:span></text:a></text:p>
          </table:table-cell>
        </table:table-row>
        <text:soft-page-break/>
        <table:table-row table:style-name="TableRow3207">
          <table:table-cell table:style-name="TableCell3208">
            <text:p text:style-name="P3209"><text:span text:style-name="T3210">9</text:span></text:p>
          </table:table-cell>
          <table:table-cell table:style-name="TableCell3211">
            <text:p text:style-name="P3212"><text:span text:style-name="T3213">Сетевой этикет. Проблема подлинности полученной информации</text:span></text:p>
          </table:table-cell>
          <table:table-cell table:style-name="TableCell3214">
            <text:p text:style-name="P3215"><text:span text:style-name="T3216"><text:s/></text:span><text:span text:style-name="T3217">1</text:span></text:p>
          </table:table-cell>
          <table:table-cell table:style-name="TableCell3218">
            <text:p text:style-name="P3219"><text:span text:style-name="T3220"><text:s/>0</text:span></text:p>
          </table:table-cell>
          <table:table-cell table:style-name="TableCell3221">
            <text:p text:style-name="P3222"><text:span text:style-name="T3223"><text:s/>0</text:span>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><text:a xlink:href="https://bosova.ru/metodist/authors/informatika/3/files/eor11/presentations/11-17-1-informacionnoe-obshhestvo.pptx" office:target-frame-name="_top" xlink:show="replace"><text:span text:style-name="T3228">https://bosova.ru/metodist/authors/informatika/3/files/eor11/presentations/11-17-1-informacionnoe-obshhestvo.pptx</text:span></text:a><text:span text:style-name="T3229"><text:s/></text:span><text:a xlink:href="https://resh.edu.ru/subject/lesson/5495/conspect/166747/" office:target-frame-name="_top" xlink:show="replace"><text:span text:style-name="T3230">https://resh.edu.ru/subject/lesson/5495/conspect/166747/</text:span></text:a></text:p>
          </table:table-cell>
        </table:table-row>
        <table:table-row table:style-name="TableRow3231">
          <table:table-cell table:style-name="TableCell3232">
            <text:p text:style-name="P3233"><text:span text:style-name="T3234">10</text:span></text:p>
          </table:table-cell>
          <table:table-cell table:style-name="TableCell3235">
            <text:p text:style-name="P3236"><text:span text:style-name="T3237">Государственные электронные сервисы и услуги.<text:s/></text:span><text:span text:style-name="T3238">Открытые образовательные ресурсы</text:span></text:p>
          </table:table-cell>
          <table:table-cell table:style-name="TableCell3239">
            <text:p text:style-name="P3240"><text:span text:style-name="T3241"><text:s/>1</text:span></text:p>
          </table:table-cell>
          <table:table-cell table:style-name="TableCell3242">
            <text:p text:style-name="P3243"><text:span text:style-name="T3244"><text:s/>0</text:span></text:p>
          </table:table-cell>
          <table:table-cell table:style-name="TableCell3245">
            <text:p text:style-name="P3246"><text:span text:style-name="T3247"><text:s/>0</text:span>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<text:a xlink:href="https://resh.edu.ru/" office:target-frame-name="_top" xlink:show="replace"><text:span text:style-name="T3252">https://resh.edu.ru/</text:span></text:a></text:p>
          </table:table-cell>
        </table:table-row>
        <table:table-row table:style-name="TableRow3253">
          <table:table-cell table:style-name="TableCell3254">
            <text:p text:style-name="P3255"><text:span text:style-name="T3256">11</text:span></text:p>
          </table:table-cell>
          <table:table-cell table:style-name="TableCell3257">
            <text:p text:style-name="P3258"><text:span text:style-name="T3259">Техногенные и экономические угрозы, связанные с использованием ИКТ.<text:s/></text:span><text:span text:style-name="T3260">Защита информации и информационная безопасность</text:span></text:p>
          </table:table-cell>
          <table:table-cell table:style-name="TableCell3261">
            <text:p text:style-name="P3262"><text:span text:style-name="T3263"><text:s/>1</text:span></text:p>
          </table:table-cell>
          <table:table-cell table:style-name="TableCell3264">
            <text:p text:style-name="P3265"><text:span text:style-name="T3266"><text:s/>0</text:span></text:p>
          </table:table-cell>
          <table:table-cell table:style-name="TableCell3267">
            <text:p text:style-name="P3268"><text:span text:style-name="T3269"><text:s/>0</text:span>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><text:a xlink:href="https://resh.edu.ru/" office:target-frame-name="_top" xlink:show="replace"><text:span text:style-name="T3274">https://resh.edu.ru/</text:span></text:a></text:p>
          </table:table-cell>
        </table:table-row>
        <table:table-row table:style-name="TableRow3275">
          <table:table-cell table:style-name="TableCell3276">
            <text:p text:style-name="P3277"><text:span text:style-name="T3278">12</text:span></text:p>
          </table:table-cell>
          <table:table-cell table:style-name="TableCell3279">
            <text:p text:style-name="P3280"><text:span text:style-name="T3281">Вредоносное программное обеспечение и<text:s/></text:span><text:span text:style-name="T3282">способы борьбы с ним</text:span></text:p>
          </table:table-cell>
          <table:table-cell table:style-name="TableCell3283">
            <text:p text:style-name="P3284"><text:span text:style-name="T3285"><text:s/></text:span><text:span text:style-name="T3286">1</text:span></text:p>
          </table:table-cell>
          <table:table-cell table:style-name="TableCell3287">
            <text:p text:style-name="P3288"><text:span text:style-name="T3289"><text:s/>0</text:span></text:p>
          </table:table-cell>
          <table:table-cell table:style-name="TableCell3290">
            <text:p text:style-name="P3291"><text:span text:style-name="T3292"><text:s/>0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<text:a xlink:href="https://resh.edu.ru/" office:target-frame-name="_top" xlink:show="replace"><text:span text:style-name="T3297">https://resh.edu.ru/</text:span></text:a></text:p>
          </table:table-cell>
        </table:table-row>
        <text:soft-page-break/>
        <table:table-row table:style-name="TableRow3298">
          <table:table-cell table:style-name="TableCell3299">
            <text:p text:style-name="P3300"><text:span text:style-name="T3301">13</text:span></text:p>
          </table:table-cell>
          <table:table-cell table:style-name="TableCell3302">
            <text:p text:style-name="P3303"><text:span text:style-name="T3304">Организация личного архива информации. Информационные технологии и профессиональная деятельность</text:span></text:p>
          </table:table-cell>
          <table:table-cell table:style-name="TableCell3305">
            <text:p text:style-name="P3306"><text:span text:style-name="T3307"><text:s/></text:span><text:span text:style-name="T3308">1</text:span></text:p>
          </table:table-cell>
          <table:table-cell table:style-name="TableCell3309">
            <text:p text:style-name="P3310"><text:span text:style-name="T3311"><text:s/>0</text:span></text:p>
          </table:table-cell>
          <table:table-cell table:style-name="TableCell3312">
            <text:p text:style-name="P3313"><text:span text:style-name="T3314"><text:s/>0</text:span>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<text:a xlink:href="https://resh.edu.ru/" office:target-frame-name="_top" xlink:show="replace"><text:span text:style-name="T3319">https://resh.edu.ru/</text:span></text:a></text:p>
          </table:table-cell>
        </table:table-row>
        <table:table-row table:style-name="TableRow3320">
          <table:table-cell table:style-name="TableCell3321">
            <text:p text:style-name="P3322"><text:span text:style-name="T3323">14</text:span></text:p>
          </table:table-cell>
          <table:table-cell table:style-name="TableCell3324">
            <text:p text:style-name="P3325"><text:span text:style-name="T3326">Анализ алгоритмов. Этапы решения задач на компьютере</text:span></text:p>
          </table:table-cell>
          <table:table-cell table:style-name="TableCell3327">
            <text:p text:style-name="P3328"><text:span text:style-name="T3329"><text:s/></text:span><text:span text:style-name="T3330">1</text:span></text:p>
          </table:table-cell>
          <table:table-cell table:style-name="TableCell3331">
            <text:p text:style-name="P3332"><text:span text:style-name="T3333"><text:s/>0</text:span></text:p>
          </table:table-cell>
          <table:table-cell table:style-name="TableCell3334">
            <text:p text:style-name="P3335"><text:span text:style-name="T3336"><text:s/>0</text:span>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><text:a xlink:href="https://bosova.ru/metodist/authors/informatika/3/files/eor11/presentations/11-5-1-osnovnye-svedenija-ob-algoritmah.pptx" office:target-frame-name="_top" xlink:show="replace"><text:span text:style-name="T3341">https://bosova.ru/</text:span></text:a><text:a xlink:href="https://bosova.ru/metodist/authors/informatika/3/files/eor11/presentations/11-5-1-osnovnye-svedenija-ob-algoritmah.pptx" office:target-frame-name="_top" xlink:show="replace"><text:span text:style-name="T3342">metodist/authors/informatika/3/files/eor11/presentations/11-5-1-osnovnye-svedenija-ob-algoritmah.pptx</text:span></text:a><text:span text:style-name="T3343"><text:s/></text:span><text:a xlink:href="https://resh.edu.ru/subject/lesson/5492/start/10410/" office:target-frame-name="_top" xlink:show="replace"><text:span text:style-name="T3344">https://resh.edu.ru/subject/lesson/5492/start/10410/</text:span></text:a></text:p>
          </table:table-cell>
        </table:table-row>
        <table:table-row table:style-name="TableRow3345">
          <table:table-cell table:style-name="TableCell3346">
            <text:p text:style-name="P3347"><text:span text:style-name="T3348">15</text:span></text:p>
          </table:table-cell>
          <table:table-cell table:style-name="TableCell3349">
            <text:p text:style-name="P3350"><text:span text:style-name="T3351">Язык программирования. Основные конструкции языка программирования.<text:s/></text:span><text:span text:style-name="T3352">Типы данных</text:span></text:p>
          </table:table-cell>
          <table:table-cell table:style-name="TableCell3353">
            <text:p text:style-name="P3354"><text:span text:style-name="T3355"><text:s/>1</text:span></text:p>
          </table:table-cell>
          <table:table-cell table:style-name="TableCell3356">
            <text:p text:style-name="P3357"><text:span text:style-name="T3358"><text:s/>0</text:span></text:p>
          </table:table-cell>
          <table:table-cell table:style-name="TableCell3359">
            <text:p text:style-name="P3360"><text:span text:style-name="T3361"><text:s/>0.5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<text:a xlink:href="https://resh.edu.ru/subject/lesson/5457/start/166581/" office:target-frame-name="_top" xlink:show="replace"><text:span text:style-name="T3366">https://resh.edu.ru/subject/lesson/5457/start/166581/</text:span></text:a></text:p>
            <text:p text:style-name="P3367"><text:a xlink:href="https://bosova.ru/metodist/authors/informatika/3/files/eor8/presentations/8-3-4.ppt" office:target-frame-name="_top" xlink:show="replace"><text:span text:style-name="T3368">https://bosova.ru/metodist/autho</text:span><text:span text:style-name="T3369">rs/informatika/3/files/eor8/presentations/8-3-4.ppt</text:span></text:a></text:p>
          </table:table-cell>
        </table:table-row>
        <table:table-row table:style-name="TableRow3370">
          <table:table-cell table:style-name="TableCell3371">
            <text:p text:style-name="P3372"><text:span text:style-name="T3373">16</text:span></text:p>
          </table:table-cell>
          <table:table-cell table:style-name="TableCell3374">
            <text:p text:style-name="P3375"><text:span text:style-name="T3376">Ветвления. Составные условия</text:span></text:p>
          </table:table-cell>
          <table:table-cell table:style-name="TableCell3377">
            <text:p text:style-name="P3378"><text:span text:style-name="T3379"><text:s/>1</text:span></text:p>
          </table:table-cell>
          <table:table-cell table:style-name="TableCell3380">
            <text:p text:style-name="P3381"><text:span text:style-name="T3382"><text:s/>0</text:span></text:p>
          </table:table-cell>
          <table:table-cell table:style-name="TableCell3383">
            <text:p text:style-name="P3384"><text:span text:style-name="T3385"><text:s/>0.5</text:span>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><text:a xlink:href="https://bosova.ru/metodist/authors/informatika/3/files/eor8/presentations/8-3-4.ppt" office:target-frame-name="_top" xlink:show="replace"><text:span text:style-name="T3390">https://bosova.ru/metodist/authors/informatika/3/files/eor8/presentations/8-3-4.ppt</text:span></text:a></text:p>
          </table:table-cell>
        </table:table-row>
        <table:table-row table:style-name="TableRow3391">
          <table:table-cell table:style-name="TableCell3392">
            <text:p text:style-name="P3393"><text:span text:style-name="T3394">17</text:span></text:p>
          </table:table-cell>
          <table:table-cell table:style-name="TableCell3395">
            <text:p text:style-name="P3396"><text:span text:style-name="T3397">Циклы с условием. Циклы по переменной</text:span></text:p>
          </table:table-cell>
          <table:table-cell table:style-name="TableCell3398">
            <text:p text:style-name="P3399"><text:span text:style-name="T3400"><text:s/></text:span><text:span text:style-name="T3401">1</text:span></text:p>
          </table:table-cell>
          <table:table-cell table:style-name="TableCell3402">
            <text:p text:style-name="P3403"><text:span text:style-name="T3404"><text:s/>0</text:span></text:p>
          </table:table-cell>
          <table:table-cell table:style-name="TableCell3405">
            <text:p text:style-name="P3406"><text:span text:style-name="T3407"><text:s/>0.5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><text:a xlink:href="https://bosova.ru/metodist/authors/informatika/3/files/eor8/presentations/8-3-5-python.ppt" office:target-frame-name="_top" xlink:show="replace"><text:span text:style-name="T3412">https://bosova.ru/metodist/authors/informatika/3/files/eor8/presentations/8-3-5-python.ppt</text:span></text:a></text:p>
          </table:table-cell>
        </table:table-row>
        <table:table-row table:style-name="TableRow3413">
          <table:table-cell table:style-name="TableCell3414">
            <text:p text:style-name="P3415"><text:span text:style-name="T3416">18</text:span></text:p>
          </table:table-cell>
          <table:table-cell table:style-name="TableCell3417">
            <text:p text:style-name="P3418"><text:span text:style-name="T3419">Разработка и<text:s/></text:span><text:soft-page-break/><text:span text:style-name="T3420">программная реализация алгоритмов решения типовых задач</text:span></text:p>
          </table:table-cell>
          <table:table-cell table:style-name="TableCell3421">
            <text:p text:style-name="P3422"><text:span text:style-name="T3423"><text:s/></text:span><text:span text:style-name="T3424">1</text:span></text:p>
          </table:table-cell>
          <table:table-cell table:style-name="TableCell3425">
            <text:p text:style-name="P3426"><text:span text:style-name="T3427"><text:s/>0</text:span></text:p>
          </table:table-cell>
          <table:table-cell table:style-name="TableCell3428">
            <text:p text:style-name="P3429"><text:span text:style-name="T3430"><text:s/>0.5</text:span>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ext:soft-page-break/>
        <table:table-row table:style-name="TableRow3435">
          <table:table-cell table:style-name="TableCell3436">
            <text:p text:style-name="P3437"><text:span text:style-name="T3438">19</text:span></text:p>
          </table:table-cell>
          <table:table-cell table:style-name="TableCell3439">
            <text:p text:style-name="P3440"><text:span text:style-name="T3441">Разработка и программная реализация алгоритмов решения задач методом<text:s/></text:span><text:span text:style-name="T3442">перебора</text:span></text:p>
          </table:table-cell>
          <table:table-cell table:style-name="TableCell3443">
            <text:p text:style-name="P3444"><text:span text:style-name="T3445"><text:s/></text:span><text:span text:style-name="T3446">1</text:span></text:p>
          </table:table-cell>
          <table:table-cell table:style-name="TableCell3447">
            <text:p text:style-name="P3448"><text:span text:style-name="T3449"><text:s/>0</text:span></text:p>
          </table:table-cell>
          <table:table-cell table:style-name="TableCell3450">
            <text:p text:style-name="P3451"><text:span text:style-name="T3452"><text:s/>0.5</text:span>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<text:span text:style-name="T3460">20</text:span></text:p>
          </table:table-cell>
          <table:table-cell table:style-name="TableCell3461">
            <text:p text:style-name="P3462"><text:span text:style-name="T3463">Обработка символьных данных</text:span></text:p>
          </table:table-cell>
          <table:table-cell table:style-name="TableCell3464">
            <text:p text:style-name="P3465"><text:span text:style-name="T3466"><text:s/>1</text:span></text:p>
          </table:table-cell>
          <table:table-cell table:style-name="TableCell3467">
            <text:p text:style-name="P3468"><text:span text:style-name="T3469"><text:s/>0</text:span></text:p>
          </table:table-cell>
          <table:table-cell table:style-name="TableCell3470">
            <text:p text:style-name="P3471"><text:span text:style-name="T3472"><text:s/>0.5</text:span>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<text:span text:style-name="T3480">21</text:span></text:p>
          </table:table-cell>
          <table:table-cell table:style-name="TableCell3481">
            <text:p text:style-name="P3482"><text:span text:style-name="T3483">Табличные величины (массивы)</text:span></text:p>
          </table:table-cell>
          <table:table-cell table:style-name="TableCell3484">
            <text:p text:style-name="P3485"><text:span text:style-name="T3486"><text:s/>1</text:span></text:p>
          </table:table-cell>
          <table:table-cell table:style-name="TableCell3487">
            <text:p text:style-name="P3488"><text:span text:style-name="T3489"><text:s/>0</text:span></text:p>
          </table:table-cell>
          <table:table-cell table:style-name="TableCell3490">
            <text:p text:style-name="P3491"><text:span text:style-name="T3492"><text:s/>0.5</text:span>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<text:a xlink:href="https://bosova.ru/metodist/authors/informatika/3/files/eor11/presentations/11-8-1-strukturirovannye-tipy-dannyh-massivy.pptx" office:target-frame-name="_top" xlink:show="replace"><text:span text:style-name="T3497">https://bosova.ru/metodist/authors/informatika/3/files/eor11/presentations/11-8-1-strukturirovannye-tipy-dannyh-massivy.pptx</text:span></text:a></text:p>
          </table:table-cell>
        </table:table-row>
        <table:table-row table:style-name="TableRow3498">
          <table:table-cell table:style-name="TableCell3499">
            <text:p text:style-name="P3500"><text:span text:style-name="T3501">22</text:span></text:p>
          </table:table-cell>
          <table:table-cell table:style-name="TableCell3502">
            <text:p text:style-name="P3503"><text:span text:style-name="T3504">Сортировка одномерного массива</text:span></text:p>
          </table:table-cell>
          <table:table-cell table:style-name="TableCell3505">
            <text:p text:style-name="P3506"><text:span text:style-name="T3507"><text:s/>1</text:span></text:p>
          </table:table-cell>
          <table:table-cell table:style-name="TableCell3508">
            <text:p text:style-name="P3509"><text:span text:style-name="T3510"><text:s/>0</text:span></text:p>
          </table:table-cell>
          <table:table-cell table:style-name="TableCell3511">
            <text:p text:style-name="P3512"><text:span text:style-name="T3513"><text:s/>0.5</text:span>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><text:a xlink:href="http://bosova.ru" office:target-frame-name="_top" xlink:show="replace"><text:span text:style-name="T3518">http://bosova.ru</text:span></text:a></text:p>
          </table:table-cell>
        </table:table-row>
        <table:table-row table:style-name="TableRow3519">
          <table:table-cell table:style-name="TableCell3520">
            <text:p text:style-name="P3521"><text:span text:style-name="T3522">23</text:span></text:p>
          </table:table-cell>
          <table:table-cell table:style-name="TableCell3523">
            <text:p text:style-name="P3524"><text:span text:style-name="T3525">Подпрограммы</text:span></text:p>
          </table:table-cell>
          <table:table-cell table:style-name="TableCell3526">
            <text:p text:style-name="P3527"><text:span text:style-name="T3528"><text:s/>1</text:span></text:p>
          </table:table-cell>
          <table:table-cell table:style-name="TableCell3529">
            <text:p text:style-name="P3530"><text:span text:style-name="T3531"><text:s/>0</text:span></text:p>
          </table:table-cell>
          <table:table-cell table:style-name="TableCell3532">
            <text:p text:style-name="P3533"><text:span text:style-name="T3534"><text:s/>0.5</text:span>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<text:a xlink:href="http://bosova.ru" office:target-frame-name="_top" xlink:show="replace"><text:span text:style-name="T3539">http://bosova.ru</text:span></text:a></text:p>
          </table:table-cell>
        </table:table-row>
        <table:table-row table:style-name="TableRow3540">
          <table:table-cell table:style-name="TableCell3541">
            <text:p text:style-name="P3542"><text:span text:style-name="T3543">24</text:span></text:p>
          </table:table-cell>
          <table:table-cell table:style-name="TableCell3544">
            <text:p text:style-name="P3545"><text:span text:style-name="T3546">Контрольная работа по теме "Алгоритмы и элементы программирования"</text:span></text:p>
          </table:table-cell>
          <table:table-cell table:style-name="TableCell3547">
            <text:p text:style-name="P3548"><text:span text:style-name="T3549"><text:s/></text:span><text:span text:style-name="T3550">1</text:span></text:p>
          </table:table-cell>
          <table:table-cell table:style-name="TableCell3551">
            <text:p text:style-name="P3552"><text:span text:style-name="T3553"><text:s/>1</text:span></text:p>
          </table:table-cell>
          <table:table-cell table:style-name="TableCell3554">
            <text:p text:style-name="P3555"><text:span text:style-name="T3556"><text:s/>0</text:span>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<text:span text:style-name="T3564">25</text:span></text:p>
          </table:table-cell>
          <table:table-cell table:style-name="TableCell3565">
            <text:p text:style-name="P3566"><text:span text:style-name="T3567">Анализ данных. Основные задачи анализа данных</text:span></text:p>
          </table:table-cell>
          <table:table-cell table:style-name="TableCell3568">
            <text:p text:style-name="P3569"><text:span text:style-name="T3570"><text:s/></text:span><text:span text:style-name="T3571">1</text:span></text:p>
          </table:table-cell>
          <table:table-cell table:style-name="TableCell3572">
            <text:p text:style-name="P3573"><text:span text:style-name="T3574"><text:s/>0</text:span></text:p>
          </table:table-cell>
          <table:table-cell table:style-name="TableCell3575">
            <text:p text:style-name="P3576"><text:span text:style-name="T3577"><text:s/>0</text:span>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ext:soft-page-break/>
        <table:table-row table:style-name="TableRow3582">
          <table:table-cell table:style-name="TableCell3583">
            <text:p text:style-name="P3584"><text:span text:style-name="T3585">26</text:span></text:p>
          </table:table-cell>
          <table:table-cell table:style-name="TableCell3586">
            <text:p text:style-name="P3587"><text:span text:style-name="T3588">Последовательность решения задач анализа данных</text:span></text:p>
          </table:table-cell>
          <table:table-cell table:style-name="TableCell3589">
            <text:p text:style-name="P3590"><text:span text:style-name="T3591"><text:s/></text:span><text:span text:style-name="T3592">1</text:span></text:p>
          </table:table-cell>
          <table:table-cell table:style-name="TableCell3593">
            <text:p text:style-name="P3594"><text:span text:style-name="T3595"><text:s/>0</text:span></text:p>
          </table:table-cell>
          <table:table-cell table:style-name="TableCell3596">
            <text:p text:style-name="P3597"><text:span text:style-name="T3598"><text:s/>0</text:span>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><text:a xlink:href="http://bosova.ru" office:target-frame-name="_top" xlink:show="replace"><text:span text:style-name="T3603">http://bosova.ru</text:span></text:a></text:p>
          </table:table-cell>
        </table:table-row>
        <table:table-row table:style-name="TableRow3604">
          <table:table-cell table:style-name="TableCell3605">
            <text:p text:style-name="P3606"><text:span text:style-name="T3607">27</text:span></text:p>
          </table:table-cell>
          <table:table-cell table:style-name="TableCell3608">
            <text:p text:style-name="P3609"><text:span text:style-name="T3610">Анализ данных с помощью электронных таблиц</text:span></text:p>
          </table:table-cell>
          <table:table-cell table:style-name="TableCell3611">
            <text:p text:style-name="P3612"><text:span text:style-name="T3613"><text:s/></text:span><text:span text:style-name="T3614">1</text:span></text:p>
          </table:table-cell>
          <table:table-cell table:style-name="TableCell3615">
            <text:p text:style-name="P3616"><text:span text:style-name="T3617"><text:s/>0</text:span></text:p>
          </table:table-cell>
          <table:table-cell table:style-name="TableCell3618">
            <text:p text:style-name="P3619"><text:span text:style-name="T3620"><text:s/>0.5</text:span>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><text:a xlink:href="http://bosova.ru" office:target-frame-name="_top" xlink:show="replace"><text:span text:style-name="T3625">http://bosova.ru</text:span></text:a></text:p>
          </table:table-cell>
        </table:table-row>
        <table:table-row table:style-name="TableRow3626">
          <table:table-cell table:style-name="TableCell3627">
            <text:p text:style-name="P3628"><text:span text:style-name="T3629">28</text:span></text:p>
          </table:table-cell>
          <table:table-cell table:style-name="TableCell3630">
            <text:p text:style-name="P3631"><text:span text:style-name="T3632">Компьютерно-математические модели</text:span></text:p>
          </table:table-cell>
          <table:table-cell table:style-name="TableCell3633">
            <text:p text:style-name="P3634"><text:span text:style-name="T3635"><text:s/>1</text:span></text:p>
          </table:table-cell>
          <table:table-cell table:style-name="TableCell3636">
            <text:p text:style-name="P3637"><text:span text:style-name="T3638"><text:s/>0</text:span></text:p>
          </table:table-cell>
          <table:table-cell table:style-name="TableCell3639">
            <text:p text:style-name="P3640"><text:span text:style-name="T3641"><text:s/>0.5</text:span>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<text:a xlink:href="http://bosova.ru" office:target-frame-name="_top" xlink:show="replace"><text:span text:style-name="T3646">http://bosova.ru</text:span></text:a></text:p>
          </table:table-cell>
        </table:table-row>
        <table:table-row table:style-name="TableRow3647">
          <table:table-cell table:style-name="TableCell3648">
            <text:p text:style-name="P3649"><text:span text:style-name="T3650">29</text:span></text:p>
          </table:table-cell>
          <table:table-cell table:style-name="TableCell3651">
            <text:p text:style-name="P3652"><text:span text:style-name="T3653">Работа с готовой компьютерной моделью</text:span></text:p>
          </table:table-cell>
          <table:table-cell table:style-name="TableCell3654">
            <text:p text:style-name="P3655"><text:span text:style-name="T3656"><text:s/></text:span><text:span text:style-name="T3657">1</text:span></text:p>
          </table:table-cell>
          <table:table-cell table:style-name="TableCell3658">
            <text:p text:style-name="P3659"><text:span text:style-name="T3660"><text:s/>0</text:span></text:p>
          </table:table-cell>
          <table:table-cell table:style-name="TableCell3661">
            <text:p text:style-name="P3662"><text:span text:style-name="T3663"><text:s/>1</text:span>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><text:a xlink:href="http://bosova.ru" office:target-frame-name="_top" xlink:show="replace"><text:span text:style-name="T3668">http://bosova.ru</text:span></text:a></text:p>
          </table:table-cell>
        </table:table-row>
        <table:table-row table:style-name="TableRow3669">
          <table:table-cell table:style-name="TableCell3670">
            <text:p text:style-name="P3671"><text:span text:style-name="T3672">30</text:span></text:p>
          </table:table-cell>
          <table:table-cell table:style-name="TableCell3673">
            <text:p text:style-name="P3674"><text:span text:style-name="T3675">Численное решение уравнений с помощью подбора параметра</text:span></text:p>
          </table:table-cell>
          <table:table-cell table:style-name="TableCell3676">
            <text:p text:style-name="P3677"><text:span text:style-name="T3678"><text:s/></text:span><text:span text:style-name="T3679">1</text:span></text:p>
          </table:table-cell>
          <table:table-cell table:style-name="TableCell3680">
            <text:p text:style-name="P3681"><text:span text:style-name="T3682"><text:s/>0</text:span></text:p>
          </table:table-cell>
          <table:table-cell table:style-name="TableCell3683">
            <text:p text:style-name="P3684"><text:span text:style-name="T3685"><text:s/>0.5</text:span>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<text:span text:style-name="T3693">31</text:span></text:p>
          </table:table-cell>
          <table:table-cell table:style-name="TableCell3694">
            <text:p text:style-name="P3695"><text:span text:style-name="T3696">Табличные (реляционные) базы данных</text:span></text:p>
          </table:table-cell>
          <table:table-cell table:style-name="TableCell3697">
            <text:p text:style-name="P3698"><text:span text:style-name="T3699"><text:s/>1</text:span></text:p>
          </table:table-cell>
          <table:table-cell table:style-name="TableCell3700">
            <text:p text:style-name="P3701"><text:span text:style-name="T3702"><text:s/>0</text:span></text:p>
          </table:table-cell>
          <table:table-cell table:style-name="TableCell3703">
            <text:p text:style-name="P3704"><text:span text:style-name="T3705"><text:s/>0.5</text:span>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><text:a xlink:href="https://bosova.ru/metodist/authors/informatika/3/files/eor11/presentations/11-12-1-baza-dannyh-kak-model-predmetnoj-oblasti.pptx" office:target-frame-name="_top" xlink:show="replace"><text:span text:style-name="T3710">https://bosova.ru/metodist/authors/informatika/3/files/eor11/presentations/11-12-1-baza-dannyh-kak-model-predmet</text:span><text:span text:style-name="T3711">noj-oblasti.pptx</text:span></text:a><text:span text:style-name="T3712"><text:s/></text:span><text:a xlink:href="https://resh.edu.ru/subject/lesson/5816/start/10940/" office:target-frame-name="_top" xlink:show="replace"><text:span text:style-name="T3713">https://resh.edu.ru/subject/lesson/5816/start/10940/</text:span></text:a><text:span text:style-name="T3714"><text:s/></text:span><text:a xlink:href="https://resh.edu.ru/subject/lesson/5816/start/10940/" office:target-frame-name="_top" xlink:show="replace"><text:span text:style-name="T3715">https://resh.edu.ru/subject/lesson/5816/start/10940/</text:span></text:a></text:p>
          </table:table-cell>
        </table:table-row>
        <table:table-row table:style-name="TableRow3716">
          <table:table-cell table:style-name="TableCell3717">
            <text:p text:style-name="P3718"><text:span text:style-name="T3719">32</text:span></text:p>
          </table:table-cell>
          <table:table-cell table:style-name="TableCell3720">
            <text:p text:style-name="P3721"><text:span text:style-name="T3722"><text:s/>Работа с готовой базой данных</text:span></text:p>
          </table:table-cell>
          <table:table-cell table:style-name="TableCell3723">
            <text:p text:style-name="P3724"><text:span text:style-name="T3725"><text:s/></text:span><text:span text:style-name="T3726">1</text:span></text:p>
          </table:table-cell>
          <table:table-cell table:style-name="TableCell3727">
            <text:p text:style-name="P3728"><text:span text:style-name="T3729"><text:s/>0</text:span></text:p>
          </table:table-cell>
          <table:table-cell table:style-name="TableCell3730">
            <text:p text:style-name="P3731"><text:span text:style-name="T3732"><text:s/>1</text:span>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<text:span text:style-name="T3740">33</text:span></text:p>
          </table:table-cell>
          <table:table-cell table:style-name="TableCell3741">
            <text:p text:style-name="P3742"><text:span text:style-name="T3743">Средства искусственного интеллекта</text:span></text:p>
          </table:table-cell>
          <table:table-cell table:style-name="TableCell3744">
            <text:p text:style-name="P3745"><text:span text:style-name="T3746"><text:s/>1</text:span></text:p>
          </table:table-cell>
          <table:table-cell table:style-name="TableCell3747">
            <text:p text:style-name="P3748"><text:span text:style-name="T3749"><text:s/>0</text:span></text:p>
          </table:table-cell>
          <table:table-cell table:style-name="TableCell3750">
            <text:p text:style-name="P3751"><text:span text:style-name="T3752"><text:s/>0</text:span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><text:a xlink:href="http://bosova.ru" office:target-frame-name="_top" xlink:show="replace"><text:span text:style-name="T3757">http://bosova.ru</text:span></text:a></text:p>
          </table:table-cell>
        </table:table-row>
        <text:soft-page-break/>
        <table:table-row table:style-name="TableRow3758">
          <table:table-cell table:style-name="TableCell3759">
            <text:p text:style-name="P3760"><text:span text:style-name="T3761">34</text:span></text:p>
          </table:table-cell>
          <table:table-cell table:style-name="TableCell3762">
            <text:p text:style-name="P3763"><text:span text:style-name="T3764">Перспективы развития компьютерных интеллектуальных<text:s/></text:span><text:span text:style-name="T3765">систем</text:span></text:p>
          </table:table-cell>
          <table:table-cell table:style-name="TableCell3766">
            <text:p text:style-name="P3767"><text:span text:style-name="T3768"><text:s/></text:span><text:span text:style-name="T3769">1</text:span></text:p>
          </table:table-cell>
          <table:table-cell table:style-name="TableCell3770">
            <text:p text:style-name="P3771"><text:span text:style-name="T3772"><text:s/>0</text:span></text:p>
          </table:table-cell>
          <table:table-cell table:style-name="TableCell3773">
            <text:p text:style-name="P3774"><text:span text:style-name="T3775"><text:s/>0</text:span>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<text:a xlink:href="http://bosova.ru" office:target-frame-name="_top" xlink:show="replace"><text:span text:style-name="T3780">http://bosova.ru</text:span></text:a></text:p>
          </table:table-cell>
        </table:table-row>
        <table:table-row table:style-name="TableRow3781">
          <table:table-cell table:style-name="TableCell3782" table:number-columns-spanned="2">
            <text:p text:style-name="P3783"><text:span text:style-name="T3784">ОБЩЕЕ КОЛИЧЕСТВО ЧАСОВ ПО ПРОГРАММЕ</text:span></text:p>
          </table:table-cell>
          <table:covered-table-cell/>
          <table:table-cell table:style-name="TableCell3785">
            <text:p text:style-name="P3786"><text:span text:style-name="T3787"><text:s/></text:span><text:span text:style-name="T3788">34</text:span></text:p>
          </table:table-cell>
          <table:table-cell table:style-name="TableCell3789">
            <text:p text:style-name="P3790"><text:span text:style-name="T3791"><text:s/>2</text:span></text:p>
          </table:table-cell>
          <table:table-cell table:style-name="TableCell3792">
            <text:p text:style-name="P3793"><text:span text:style-name="T3794"><text:s/>10.5</text:span></text:p>
          </table:table-cell>
          <table:table-cell table:style-name="TableCell3795" table:number-columns-spanned="2">
            <text:p text:style-name="P3796"/>
          </table:table-cell>
          <table:covered-table-cell/>
        </table:table-row>
      </table:table>
      <text:p text:style-name="P3797"><text:bookmark-start text:name="block-4034640"/><text:bookmark-end text:name="block-4034640"/><text:soft-page-break/><text:span text:style-name="T3798">УЧЕБНО-МЕТОДИЧЕСКОЕ ОБЕСПЕЧЕНИЕ ОБРАЗОВАТЕЛЬНОГО ПРОЦЕССА</text:span></text:p>
      <text:p text:style-name="P3799"><text:span text:style-name="T3800">ОБЯЗАТЕЛЬНЫЕ УЧЕБНЫЕ МАТЕРИАЛЫ ДЛЯ УЧЕНИКА</text:span></text:p>
      <text:p text:style-name="P3801"><text:span text:style-name="T3802">​‌</text:span><text:bookmark-start text:name="1b9c5cdb-18be-47f9-a030-9274be780126"/><text:span text:style-name="T3803">•</text:span><text:span text:style-name="T3804"><text:s/>Информатика, 10 класс/ Босова<text:s/></text:span><text:span text:style-name="T3805">Л.Л., Босова А.Ю., Общество с ограниченной ответственностью «БИНОМ. Лаборатория знаний»; Акционерное общество «Издательство «Просвещение»</text:span><text:bookmark-end text:name="1b9c5cdb-18be-47f9-a030-9274be780126"/><text:span text:style-name="T3806"><text:line-break/></text:span><text:bookmark-start text:name="1b9c5cdb-18be-47f9-a030-9274be7801261"/><text:span text:style-name="T3807"><text:s/>• Информатика, 11 класс/ Босова Л.Л., Босова А.Ю., Общество с ограниченной ответственностью «БИНОМ. Лаборатория знани</text:span><text:span text:style-name="T3808">й»; Акционерное общество «Издательство «Просвещение»</text:span><text:bookmark-end text:name="1b9c5cdb-18be-47f9-a030-9274be7801261"/><text:span text:style-name="T3809">‌​</text:span></text:p>
      <text:p text:style-name="P3810"><text:span text:style-name="T3811">​‌‌</text:span></text:p>
      <text:p text:style-name="P3812"><text:span text:style-name="T3813">​</text:span></text:p>
      <text:p text:style-name="P3814"><text:span text:style-name="T3815">МЕТОДИЧЕСКИЕ МАТЕРИАЛЫ ДЛЯ УЧИТЕЛЯ</text:span></text:p>
      <text:p text:style-name="P3816"><text:span text:style-name="T3817">​‌</text:span><text:bookmark-start text:name="9b34b0d0-0ffe-481c-ad75-b4c2cd5f5c6b"/><text:span text:style-name="T3818"><text:s/>3. Информатика. Базовый уровень: учебник для 10 класса / Л.Л. Босова, А.Ю. Босова. – М: БИНОМ. Лаборатория знаний, 2019.</text:span><text:bookmark-end text:name="9b34b0d0-0ffe-481c-ad75-b4c2cd5f5c6b"/><text:span text:style-name="T3819"><text:line-break/></text:span><text:bookmark-start text:name="9b34b0d0-0ffe-481c-ad75-b4c2cd5f5c6b1"/><text:span text:style-name="T3820"><text:s/>4. Информатика. Базовый уровень: уч</text:span><text:span text:style-name="T3821">ебник для 11 класса / Л.Л. Босова, А.Ю. Босова. – М : БИНОМ. Лаборатория знаний, 2019, 2020.</text:span><text:bookmark-end text:name="9b34b0d0-0ffe-481c-ad75-b4c2cd5f5c6b1"/><text:span text:style-name="T3822"><text:line-break/></text:span><text:bookmark-start text:name="9b34b0d0-0ffe-481c-ad75-b4c2cd5f5c6b2"/><text:span text:style-name="T3823"><text:s/>5. Информатика. 10 класс: самостоятельные и контрольные работы / Л.Л. Босова, А.Ю. Босова, А.А. Лобанов, Т.Ю. Лобанова. – М.: БИНОМ. Лаборатория знаний, 2019, 202</text:span><text:span text:style-name="T3824">0</text:span><text:bookmark-end text:name="9b34b0d0-0ffe-481c-ad75-b4c2cd5f5c6b2"/><text:span text:style-name="T3825"><text:line-break/></text:span><text:bookmark-start text:name="9b34b0d0-0ffe-481c-ad75-b4c2cd5f5c6b3"/><text:span text:style-name="T3826"><text:s/>6. Информатика. 11 класс: самостоятельные и контрольные работы / Л.Л. Босова, А.Ю. Босова, Н.А. Аквилянов. – М.: БИНОМ. Лаборатория знаний, 2019.</text:span><text:bookmark-end text:name="9b34b0d0-0ffe-481c-ad75-b4c2cd5f5c6b3"/><text:span text:style-name="T3827"><text:line-break/></text:span><text:bookmark-start text:name="9b34b0d0-0ffe-481c-ad75-b4c2cd5f5c6b4"/><text:span text:style-name="T3828"><text:s/>7. Информатика. 10 класс. Электронная форма учебника Босовой Л.Л., Босовой А.Ю. (Полная версия).</text:span><text:bookmark-end text:name="9b34b0d0-0ffe-481c-ad75-b4c2cd5f5c6b4"/><text:span text:style-name="T3829"><text:line-break/></text:span><text:bookmark-start text:name="9b34b0d0-0ffe-481c-ad75-b4c2cd5f5c6b5"/><text:span text:style-name="T3830"><text:s/>8. Инфор</text:span><text:span text:style-name="T3831">матика. 11 класс. Электронная форма учебника Босовой Л.Л., Босовой А.Ю.(Полная версия).</text:span><text:bookmark-end text:name="9b34b0d0-0ffe-481c-ad75-b4c2cd5f5c6b5"/><text:span text:style-name="T3832"><text:line-break/></text:span><text:bookmark-start text:name="9b34b0d0-0ffe-481c-ad75-b4c2cd5f5c6b6"/><text:span text:style-name="T3833"><text:s/>9. Информатика 10-11 классы. Компьютерный практикум / Л.Л. Босова, А.Ю. Босова, Е.А. Мирончик, И. Дж. Куклина. – М.: БИНОМ. Лаборатория знаний, 2019.</text:span><text:bookmark-end text:name="9b34b0d0-0ffe-481c-ad75-b4c2cd5f5c6b6"/><text:span text:style-name="T3834"><text:line-break/></text:span><text:bookmark-start text:name="9b34b0d0-0ffe-481c-ad75-b4c2cd5f5c6b7"/><text:span text:style-name="T3835"><text:s/>10. Информатика<text:s/></text:span><text:span text:style-name="T3836">10-11 классы. Базовый уровень: методическое пособие Л.Л. Босова, А.Ю. Босова, Н.Е. Аквилянов, Е.А. Мирончик, И. Дж. Куклина. – М.: БИНОМ. Лаборатория знаний, 2019.</text:span><text:bookmark-end text:name="9b34b0d0-0ffe-481c-ad75-b4c2cd5f5c6b7"/><text:span text:style-name="T3837"><text:line-break/></text:span><text:bookmark-start text:name="9b34b0d0-0ffe-481c-ad75-b4c2cd5f5c6b8"/><text:span text:style-name="T3838"><text:s/>11. Бутягина К.Л. Информатика. 10–11 классы. Примерные рабочие программы: учебное пособие д</text:span><text:span text:style-name="T3839">ля общеобразоват. организаций: базовый и углубл. уровни / К.Л. Бутягина. – М. : БИНОМ. Лаборатория знаний, 2018.</text:span><text:bookmark-end text:name="9b34b0d0-0ffe-481c-ad75-b4c2cd5f5c6b8"/><text:span text:style-name="T3840"><text:line-break/></text:span><text:bookmark-start text:name="9b34b0d0-0ffe-481c-ad75-b4c2cd5f5c6b9"/><text:bookmark-end text:name="9b34b0d0-0ffe-481c-ad75-b4c2cd5f5c6b9"/><text:span text:style-name="T3841">‌​</text:span></text:p>
      <text:p text:style-name="P3842"/>
      <text:p text:style-name="P3843"><text:span text:style-name="T3844">ЦИФРОВЫЕ ОБРАЗОВАТЕЛЬНЫЕ РЕСУРСЫ И РЕСУРСЫ СЕТИ ИНТЕРНЕТ</text:span></text:p>
      <text:p text:style-name="P3845"><text:span text:style-name="T3846">​</text:span><text:span text:style-name="T3847">​‌</text:span><text:bookmark-start text:name="ba532c22-1d17-43cc-a9dc-9c9ea6316796"/><text:span text:style-name="T3848">https</text:span><text:span text:style-name="T3849">://</text:span><text:span text:style-name="T3850">lbz</text:span><text:span text:style-name="T3851">.</text:span><text:span text:style-name="T3852">ru</text:span><text:span text:style-name="T3853">/</text:span><text:span text:style-name="T3854">metodist</text:span><text:span text:style-name="T3855">/</text:span><text:span text:style-name="T3856">authors</text:span><text:span text:style-name="T3857">/</text:span><text:span text:style-name="T3858">informatika</text:span><text:span text:style-name="T3859">/3/</text:span><text:span text:style-name="T3860">eor</text:span><text:span text:style-name="T3861">10.</text:span><text:span text:style-name="T3862">php</text:span><text:bookmark-end text:name="ba532c22-1d17-43cc-a9dc-9c9ea6316796"/><text:span text:style-name="T3863"><text:line-break/></text:span><text:bookmark-start text:name="ba532c22-1d17-43cc-a9dc-9c9ea63167961"/><text:span text:style-name="T3864"><text:s/></text:span><text:span text:style-name="T3865">https</text:span><text:span text:style-name="T3866">://</text:span><text:span text:style-name="T3867">lbz</text:span><text:span text:style-name="T3868">.</text:span><text:span text:style-name="T3869">ru</text:span><text:span text:style-name="T3870">/</text:span><text:span text:style-name="T3871">metodist</text:span><text:span text:style-name="T3872">/</text:span><text:span text:style-name="T3873">authors</text:span><text:span text:style-name="T3874">/</text:span><text:span text:style-name="T3875">informatika</text:span><text:span text:style-name="T3876">/3/</text:span><text:span text:style-name="T3877">eor</text:span><text:span text:style-name="T3878">11.</text:span><text:span text:style-name="T3879">php</text:span><text:bookmark-end text:name="ba532c22-1d17-43cc-a9dc-9c9ea63167961"/><text:span text:style-name="T3880"><text:line-break/></text:span><text:bookmark-start text:name="ba532c22-1d17-43cc-a9dc-9c9ea63167962"/><text:span text:style-name="T3881"><text:s/></text:span><text:span text:style-name="T3882">http</text:span><text:span text:style-name="T3883">://</text:span><text:span text:style-name="T3884">fcior</text:span><text:span text:style-name="T3885">.</text:span><text:span text:style-name="T3886">edu</text:span><text:span text:style-name="T3887">.</text:span><text:span text:style-name="T3888">ru</text:span><text:bookmark-end text:name="ba532c22-1d17-43cc-a9dc-9c9ea63167962"/><text:span text:style-name="T3889"><text:line-break/></text:span><text:bookmark-start text:name="ba532c22-1d17-43cc-a9dc-9c9ea63167963"/><text:span text:style-name="T3890"><text:s/></text:span><text:span text:style-name="T3891">https</text:span><text:span text:style-name="T3892">://</text:span><text:span text:style-name="T3893">resh</text:span><text:span text:style-name="T3894">.</text:span><text:span text:style-name="T3895">edu</text:span><text:span text:style-name="T3896">.</text:span><text:span text:style-name="T3897">ru</text:span><text:bookmark-end text:name="ba532c22-1d17-43cc-a9dc-9c9ea63167963"/><text:span text:style-name="T3898"><text:line-break/></text:span><text:bookmark-start text:name="ba532c22-1d17-43cc-a9dc-9c9ea63167964"/><text:span text:style-name="T3899"><text:s/></text:span><text:span text:style-name="T3900">https</text:span><text:span text:style-name="T3901">://</text:span><text:span text:style-name="T3902">examer</text:span><text:span text:style-name="T3903">.</text:span><text:span text:style-name="T3904">ru</text:span><text:span text:style-name="T3905">/</text:span><text:span text:style-name="T3906">ege</text:span><text:span text:style-name="T3907">_</text:span><text:span text:style-name="T3908">po</text:span><text:span text:style-name="T3909">_</text:span><text:span text:style-name="T3910">informatike</text:span><text:span text:style-name="T3911">/</text:span><text:span text:style-name="T3912">teoriya</text:span><text:span text:style-name="T3913">/</text:span><text:span text:style-name="T3914">tablicy</text:span><text:span text:style-name="T3915">_</text:span><text:span text:style-name="T3916">istinnosti</text:span><text:span text:style-name="T3917">_</text:span><text:span text:style-name="T3918">i</text:span><text:span text:style-name="T3919">_</text:span><text:span text:style-name="T3920">logicheskie</text:span><text:span text:style-name="T3921">_</text:span><text:span text:style-name="T3922">sxemy</text:span><text:bookmark-end text:name="ba532c22-1d17-43cc-a9dc-9c9ea63167964"/><text:span text:style-name="T3923"><text:line-break/></text:span><text:bookmark-start text:name="ba532c22-1d17-43cc-a9dc-9c9ea63167965"/><text:span text:style-name="T3924"><text:s/></text:span><text:span text:style-name="T3925">https</text:span><text:span text:style-name="T3926">://</text:span><text:span text:style-name="T3927">umschool</text:span><text:span text:style-name="T3928">.</text:span><text:span text:style-name="T3929">net</text:span><text:span text:style-name="T3930">/</text:span><text:span text:style-name="T3931">library</text:span><text:span text:style-name="T3932">/</text:span><text:span text:style-name="T3933">informatika</text:span><text:span text:style-name="T3934">/</text:span><text:span text:style-name="T3935">algebra</text:span><text:span text:style-name="T3936">-</text:span><text:span text:style-name="T3937">logiki</text:span><text:span text:style-name="T3938">/</text:span><text:bookmark-end text:name="ba532c22-1d17-43cc-a9dc-9c9ea63167965"/><text:span text:style-name="T3939">‌</text:span><text:span text:style-name="T3940">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F" style:font-name-asian="F1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/>
      <style:text-properties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/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Обычныйотступ" style:display-name="Обычный отступ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left="0.0597in">
        <style:tab-stops/>
      </style:paragraph-properties>
      <style:text-properties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fo:color="#17365D" fo:letter-spacing="0.0034in" style:letter-kerning="true" fo:font-size="26pt" style:font-size-asian="26pt" style:font-size-complex="26pt" fo:hyphenate="false"/>
    </style:style>
    <style:style style:name="HeaderChar" style:display-name="Header Char" style:family="text" style:parent-style-name="Основнойшрифтабзаца"/>
    <style:style style:name="Heading1Char" style:display-name="Heading 1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/>
    </style:style>
    <style:style style:name="Heading4Char" style:display-name="Heading 4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font-style="italic" style:font-style-asian="italic" style:font-style-complex="italic" fo:color="#4F81BD"/>
    </style:style>
    <style:style style:name="SubtitleChar" style:display-name="Subtitle Char" style:family="text" style:parent-style-name="Основнойшрифтабзаца">
      <style:text-properties style:font-name="F" style:font-name-asian="F1" style:font-name-complex="F1" fo:font-style="italic" style:font-style-asian="italic" style:font-style-complex="italic" fo:color="#4F81BD" fo:letter-spacing="0.0104in" fo:font-size="12pt" style:font-size-asian="12pt" style:font-size-complex="12pt"/>
    </style:style>
    <style:style style:name="TitleChar" style:display-name="Title Char" style:family="text" style:parent-style-name="Основнойшрифтабзаца">
      <style:text-properties style:font-name="F" style:font-name-asian="F1" style:font-name-complex="F1" fo:color="#17365D" fo:letter-spacing="0.0034in" style:letter-kerning="true" fo:font-size="26pt" style:font-size-asian="26pt" style:font-size-complex="26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377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377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377in" style:print-orientation="portrait" fo:margin-top="0.3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377in" fo:page-height="8.268in" style:print-orientation="landscape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377in" fo:page-height="8.268in" style:print-orientation="landscape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377in" fo:page-height="8.268in" style:print-orientation="landscape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7</meta:initial-creator>
    <dc:creator>007</dc:creator>
    <meta:creation-date>2023-09-09T11:46:00Z</meta:creation-date>
    <dc:date>2023-10-15T12:03:00Z</dc:date>
    <meta:template xlink:href="Normal" xlink:type="simple"/>
    <meta:editing-cycles>10</meta:editing-cycles>
    <meta:editing-duration>PT7020S</meta:editing-duration>
    <meta:document-statistic meta:page-count="32" meta:paragraph-count="115" meta:word-count="8674" meta:character-count="58001" meta:row-count="412" meta:non-whitespace-character-count="49442"/>
  </office:meta>
</office:document-meta>
</file>